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text-align="center" style:justify-single-word="false"/>
      <style:text-properties fo:font-size="14pt" fo:font-weight="bold" style:font-size-asian="14pt" style:font-weight-asian="bold" style:font-size-complex="14pt"/>
    </style:style>
    <style:style style:name="P2" style:family="paragraph" style:parent-style-name="Normal">
      <style:paragraph-properties fo:text-align="center" style:justify-single-word="false">
        <style:tab-stops>
          <style:tab-stop style:position="14.252cm"/>
        </style:tab-stops>
      </style:paragraph-properties>
      <style:text-properties fo:font-size="14pt" fo:font-weight="bold" style:font-size-asian="14pt" style:font-weight-asian="bold" style:font-size-complex="14pt"/>
    </style:style>
    <style:style style:name="P3" style:family="paragraph" style:parent-style-name="Normal">
      <style:paragraph-properties fo:text-align="center" style:justify-single-word="false"/>
      <style:text-properties fo:font-size="14pt" style:font-size-asian="14pt" style:font-size-complex="14pt"/>
    </style:style>
    <style:style style:name="P4" style:family="paragraph" style:parent-style-name="Normal">
      <style:paragraph-properties fo:text-align="center" style:justify-single-word="false"/>
      <style:text-properties fo:font-size="16pt" style:font-size-asian="16pt" style:font-size-complex="16pt"/>
    </style:style>
    <style:style style:name="P5" style:family="paragraph" style:parent-style-name="Normal">
      <style:paragraph-properties fo:text-align="justify" style:justify-single-word="false"/>
      <style:text-properties fo:font-size="12pt" fo:font-weight="bold" style:font-size-asian="12pt" style:font-weight-asian="bold" style:font-size-complex="12pt"/>
    </style:style>
    <style:style style:name="P6" style:family="paragraph" style:parent-style-name="Normal">
      <style:paragraph-properties fo:text-align="justify" style:justify-single-word="false"/>
      <style:text-properties fo:font-weight="bold" style:font-weight-asian="bold"/>
    </style:style>
    <style:style style:name="P7" style:family="paragraph" style:parent-style-name="Paragraphe_20_de_20_liste">
      <style:paragraph-properties fo:margin-left="6.387cm" fo:margin-right="0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8" style:family="paragraph" style:parent-style-name="Paragraphe_20_de_20_liste">
      <style:paragraph-properties fo:text-align="justify" style:justify-single-word="false"/>
      <style:text-properties fo:font-size="14pt" fo:font-weight="bold" style:font-size-asian="14pt" style:font-weight-asian="bold" style:font-size-complex="14pt"/>
    </style:style>
    <style:style style:name="P9" style:family="paragraph" style:parent-style-name="Paragraphe_20_de_20_liste">
      <style:paragraph-properties fo:text-align="center" style:justify-single-word="false"/>
      <style:text-properties fo:font-size="14pt" fo:font-weight="bold" style:font-size-asian="14pt" style:font-weight-asian="bold" style:font-size-complex="14pt"/>
    </style:style>
    <style:style style:name="P10" style:family="paragraph" style:parent-style-name="Paragraphe_20_de_20_liste">
      <style:paragraph-properties fo:text-align="justify" style:justify-single-word="false"/>
      <style:text-properties fo:font-size="14pt" style:font-size-asian="14pt" style:font-size-complex="14pt"/>
    </style:style>
    <style:style style:name="P11" style:family="paragraph" style:parent-style-name="Paragraphe_20_de_20_list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2" style:family="paragraph" style:parent-style-name="Paragraphe_20_de_20_liste">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13" style:family="paragraph" style:parent-style-name="Paragraphe_20_de_20_liste">
      <style:paragraph-properties fo:text-align="center" style:justify-single-word="false"/>
      <style:text-properties fo:font-size="16pt" style:font-size-asian="16pt" style:font-size-complex="16pt"/>
    </style:style>
    <style:style style:name="P14" style:family="paragraph" style:parent-style-name="Paragraphe_20_de_20_liste">
      <style:paragraph-properties fo:text-align="center" style:justify-single-word="false"/>
      <style:text-properties fo:font-size="16pt" fo:font-weight="bold" style:font-size-asian="16pt" style:font-weight-asian="bold" style:font-size-complex="16pt"/>
    </style:style>
    <style:style style:name="P15"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style>
    <style:style style:name="P16" style:family="paragraph" style:parent-style-name="Normal">
      <style:paragraph-properties fo:margin-left="1.251cm" fo:margin-right="-1cm" fo:text-align="justify" style:justify-single-word="false" fo:text-indent="-0.499cm" style:auto-text-indent="false">
        <style:tab-stops/>
      </style:paragraph-properties>
      <style:text-properties fo:font-weight="bold" style:font-weight-asian="bold"/>
    </style:style>
    <style:style style:name="P17" style:family="paragraph" style:parent-style-name="Normal">
      <style:paragraph-properties fo:margin-left="1.251cm" fo:margin-right="-1cm" fo:text-align="center" style:justify-single-word="false" fo:text-indent="-0.499cm" style:auto-text-indent="false">
        <style:tab-stops/>
      </style:paragraph-properties>
      <style:text-properties fo:font-weight="bold" style:font-weight-asian="bold"/>
    </style:style>
    <style:style style:name="P18" style:family="paragraph" style:parent-style-name="Normal">
      <style:paragraph-properties fo:margin-left="1.251cm" fo:margin-right="-1cm" fo:text-align="justify" style:justify-single-word="false" fo:text-indent="-0.499cm" style:auto-text-indent="false">
        <style:tab-stops/>
      </style:paragraph-properties>
    </style:style>
    <style:style style:name="P19" style:family="paragraph" style:parent-style-name="Normal">
      <style:paragraph-properties fo:margin-left="1.251cm" fo:margin-right="-1cm" fo:text-align="center" style:justify-single-word="false" fo:text-indent="-0.499cm" style:auto-text-indent="false">
        <style:tab-stops/>
      </style:paragraph-properties>
      <style:text-properties fo:font-size="14pt" fo:font-weight="bold" style:font-size-asian="14pt" style:font-weight-asian="bold" style:font-size-complex="14pt"/>
    </style:style>
    <style:style style:name="P20" style:family="paragraph" style:parent-style-name="Normal">
      <style:paragraph-properties fo:margin-left="1.251cm" fo:margin-right="-1cm" fo:text-align="center" style:justify-single-word="false" fo:text-indent="-0.499cm" style:auto-text-indent="false">
        <style:tab-stops/>
      </style:paragraph-properties>
      <style:text-properties fo:font-size="14pt" style:font-size-asian="14pt" style:font-size-complex="14pt"/>
    </style:style>
    <style:style style:name="P21" style:family="paragraph" style:parent-style-name="Paragraphe_20_de_20_liste">
      <style:paragraph-properties fo:margin-left="0cm" fo:margin-right="-1cm" fo:text-align="justify" style:justify-single-word="false" fo:text-indent="0cm" style:auto-text-indent="false"/>
    </style:style>
    <style:style style:name="P22" style:family="paragraph" style:parent-style-name="Paragraphe_20_de_20_liste">
      <style:paragraph-properties fo:margin-left="0cm" fo:margin-right="-1cm" fo:text-align="justify" style:justify-single-word="false" fo:text-indent="0cm" style:auto-text-indent="false"/>
      <style:text-properties fo:font-style="italic" fo:font-weight="bold" style:font-style-asian="italic" style:font-weight-asian="bold"/>
    </style:style>
    <style:style style:name="P23" style:family="paragraph" style:parent-style-name="Paragraphe_20_de_20_liste">
      <style:paragraph-properties fo:margin-left="0cm" fo:margin-right="-1cm" fo:text-align="justify" style:justify-single-word="false" fo:text-indent="0cm" style:auto-text-indent="false"/>
      <style:text-properties fo:font-size="12pt" style:font-size-asian="12pt" style:font-size-complex="12pt"/>
    </style:style>
    <style:style style:name="P24" style:family="paragraph" style:parent-style-name="Paragraphe_20_de_20_liste">
      <style:paragraph-properties fo:margin-left="0cm" fo:margin-right="-1cm" fo:text-align="justify" style:justify-single-word="false" fo:text-indent="0cm" style:auto-text-indent="false">
        <style:tab-stops/>
      </style:paragraph-properties>
      <style:text-properties fo:font-size="12pt" style:font-size-asian="12pt" style:font-size-complex="12pt"/>
    </style:style>
    <style:style style:name="P25" style:family="paragraph" style:parent-style-name="Paragraphe_20_de_20_liste">
      <style:paragraph-properties fo:margin-left="0cm" fo:margin-right="-1cm" fo:text-align="justify"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6" style:family="paragraph" style:parent-style-name="Paragraphe_20_de_20_liste">
      <style:paragraph-properties fo:margin-left="0cm" fo:margin-right="-1cm" fo:text-align="center" style:justify-single-word="false" fo:text-indent="0cm" style:auto-text-indent="false"/>
      <style:text-properties fo:font-size="14pt" fo:font-weight="bold" style:font-size-asian="14pt" style:font-weight-asian="bold" style:font-size-complex="14pt"/>
    </style:style>
    <style:style style:name="P27" style:family="paragraph" style:parent-style-name="Paragraphe_20_de_20_liste">
      <style:paragraph-properties fo:margin-left="0cm" fo:margin-right="-1cm" fo:text-align="center" style:justify-single-word="false" fo:text-indent="0cm" style:auto-text-indent="false"/>
      <style:text-properties fo:font-size="14pt" style:font-size-asian="14pt" style:font-size-complex="14pt"/>
    </style:style>
    <style:style style:name="P28" style:family="paragraph" style:parent-style-name="Paragraphe_20_de_20_liste">
      <style:paragraph-properties fo:margin-left="0cm" fo:margin-right="-1cm" fo:text-align="center" style:justify-single-word="false" fo:text-indent="0cm" style:auto-text-indent="false"/>
    </style:style>
    <style:style style:name="P29" style:family="paragraph" style:parent-style-name="Paragraphe_20_de_20_liste">
      <style:paragraph-properties fo:margin-left="0cm" fo:margin-right="-1cm" fo:text-align="center" style:justify-single-word="false" fo:text-indent="0cm" style:auto-text-indent="false"/>
      <style:text-properties fo:font-weight="bold" style:font-weight-asian="bold"/>
    </style:style>
    <style:style style:name="P30" style:family="paragraph" style:parent-style-name="Normal">
      <style:paragraph-properties fo:margin-left="0cm" fo:margin-right="-1cm" fo:text-align="justify" style:justify-single-word="false" fo:text-indent="0cm" style:auto-text-indent="false"/>
    </style:style>
    <style:style style:name="P31" style:family="paragraph" style:parent-style-name="Normal">
      <style:paragraph-properties fo:margin-left="0cm" fo:margin-right="-1cm" fo:text-align="justify" style:justify-single-word="false" fo:text-indent="0cm" style:auto-text-indent="false">
        <style:tab-stops>
          <style:tab-stop style:position="2.037cm"/>
        </style:tab-stops>
      </style:paragraph-properties>
    </style:style>
    <style:style style:name="P32" style:family="paragraph" style:parent-style-name="Normal">
      <style:paragraph-properties fo:margin-left="0cm" fo:margin-right="-1cm" fo:text-align="justify" style:justify-single-word="false" fo:text-indent="0cm" style:auto-text-indent="false"/>
      <style:text-properties fo:font-size="12pt" style:font-size-asian="12pt" style:font-size-complex="12pt"/>
    </style:style>
    <style:style style:name="P33" style:family="paragraph" style:parent-style-name="Normal">
      <style:paragraph-properties fo:margin-left="0.635cm" fo:margin-right="-1cm" fo:text-align="justify" style:justify-single-word="false" fo:text-indent="0cm" style:auto-text-indent="false">
        <style:tab-stops/>
      </style:paragraph-properties>
    </style:style>
    <style:style style:name="P34" style:family="paragraph" style:parent-style-name="Normal">
      <style:paragraph-properties fo:margin-left="0.635cm" fo:margin-right="-1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5" style:family="paragraph" style:parent-style-name="Normal">
      <style:paragraph-properties fo:margin-left="0.635cm" fo:margin-right="-1cm" fo:text-align="justify" style:justify-single-word="false" fo:text-indent="0cm" style:auto-text-indent="false">
        <style:tab-stops/>
      </style:paragraph-properties>
      <style:text-properties fo:font-size="12pt" style:font-size-asian="12pt" style:font-size-complex="12pt"/>
    </style:style>
    <style:style style:name="P36" style:family="paragraph" style:parent-style-name="Normal">
      <style:paragraph-properties fo:margin-left="0.635cm" fo:margin-right="-1cm" fo:text-align="justify" style:justify-single-word="false" fo:text-indent="0cm" style:auto-text-indent="false">
        <style:tab-stops/>
      </style:paragraph-properties>
      <style:text-properties fo:font-weight="bold" style:font-weight-asian="bold"/>
    </style:style>
    <style:style style:name="P37" style:family="paragraph" style:parent-style-name="Normal">
      <style:paragraph-properties fo:margin-left="1.251cm" fo:margin-right="-1cm" fo:text-align="justify" style:justify-single-word="false" fo:text-indent="0cm" style:auto-text-indent="false">
        <style:tab-stops/>
      </style:paragraph-properties>
    </style:style>
    <style:style style:name="P38" style:family="paragraph" style:parent-style-name="Normal">
      <style:paragraph-properties fo:margin-left="1.251cm" fo:margin-right="-1cm" fo:text-align="justify" style:justify-single-word="false" fo:text-indent="0cm" style:auto-text-indent="false">
        <style:tab-stops/>
      </style:paragraph-properties>
      <style:text-properties fo:font-style="italic" fo:font-weight="bold" style:font-style-asian="italic" style:font-weight-asian="bold"/>
    </style:style>
    <style:style style:name="P39" style:family="paragraph" style:parent-style-name="Normal">
      <style:paragraph-properties fo:margin-left="1.251cm" fo:margin-right="-1cm" fo:text-align="justify" style:justify-single-word="false" fo:text-indent="0cm" style:auto-text-indent="false">
        <style:tab-stops/>
      </style:paragraph-properties>
      <style:text-properties fo:font-size="12pt" style:font-size-asian="12pt" style:font-size-complex="12pt"/>
    </style:style>
    <style:style style:name="P40" style:family="paragraph" style:parent-style-name="Paragraphe_20_de_20_liste">
      <style:paragraph-properties fo:margin-left="1.251cm" fo:margin-right="-1cm" fo:text-align="justify" style:justify-single-word="false" fo:text-indent="0cm" style:auto-text-indent="false">
        <style:tab-stops/>
      </style:paragraph-properties>
    </style:style>
    <style:style style:name="P41" style:family="paragraph" style:parent-style-name="Paragraphe_20_de_20_liste">
      <style:paragraph-properties fo:margin-left="1.251cm" fo:margin-right="-1cm" fo:text-align="justify" style:justify-single-word="false" fo:text-indent="0cm" style:auto-text-indent="false">
        <style:tab-stops>
          <style:tab-stop style:position="13.963cm"/>
        </style:tab-stops>
      </style:paragraph-properties>
    </style:style>
    <style:style style:name="P42" style:family="paragraph" style:parent-style-name="Paragraphe_20_de_20_liste">
      <style:paragraph-properties fo:margin-left="1.251cm" fo:margin-right="-1cm" fo:text-align="justify" style:justify-single-word="false" fo:text-indent="0cm" style:auto-text-indent="false">
        <style:tab-stops/>
      </style:paragraph-properties>
      <style:text-properties fo:font-weight="bold" style:font-weight-asian="bold"/>
    </style:style>
    <style:style style:name="P43" style:family="paragraph" style:parent-style-name="Normal">
      <style:paragraph-properties fo:margin-left="1.251cm" fo:margin-right="-1cm" fo:text-align="justify" style:justify-single-word="false" fo:text-indent="-0.501cm" style:auto-text-indent="false">
        <style:tab-stops/>
      </style:paragraph-properties>
      <style:text-properties fo:font-weight="bold" style:font-weight-asian="bold"/>
    </style:style>
    <style:style style:name="P44" style:family="paragraph" style:parent-style-name="Normal">
      <style:paragraph-properties fo:margin-left="1.251cm" fo:margin-right="-1cm" fo:text-align="justify" style:justify-single-word="false" fo:text-indent="-0.616cm" style:auto-text-indent="false">
        <style:tab-stops/>
      </style:paragraph-properties>
    </style:style>
    <style:style style:name="P45" style:family="paragraph" style:parent-style-name="Normal">
      <style:paragraph-properties fo:margin-left="1.27cm" fo:margin-right="-1cm" fo:text-align="justify" style:justify-single-word="false" fo:text-indent="0cm" style:auto-text-indent="false">
        <style:tab-stops/>
      </style:paragraph-properties>
    </style:style>
    <style:style style:name="P46" style:family="paragraph" style:parent-style-name="Normal">
      <style:paragraph-properties fo:margin-left="1.501cm" fo:margin-right="-1cm" fo:text-align="justify" style:justify-single-word="false" fo:text-indent="-1.501cm" style:auto-text-indent="false">
        <style:tab-stops/>
      </style:paragraph-properties>
    </style:style>
    <style:style style:name="P47" style:family="paragraph" style:parent-style-name="Normal">
      <style:paragraph-properties fo:margin-left="1.249cm" fo:margin-right="-1cm" fo:text-align="justify" style:justify-single-word="false" fo:text-indent="0.002cm" style:auto-text-indent="false">
        <style:tab-stops/>
      </style:paragraph-properties>
    </style:style>
    <style:style style:name="P48" style:family="paragraph" style:parent-style-name="Normal">
      <style:paragraph-properties fo:margin-left="1.249cm" fo:margin-right="-1cm" fo:text-align="center" style:justify-single-word="false" fo:text-indent="0.002cm" style:auto-text-indent="false">
        <style:tab-stops/>
      </style:paragraph-properties>
      <style:text-properties fo:font-size="14pt" fo:font-weight="bold" style:font-size-asian="14pt" style:font-weight-asian="bold" style:font-size-complex="14pt"/>
    </style:style>
    <style:style style:name="P49" style:family="paragraph" style:parent-style-name="Normal">
      <style:paragraph-properties fo:margin-left="1.249cm" fo:margin-right="-1cm" fo:text-align="center" style:justify-single-word="false" fo:text-indent="0.002cm" style:auto-text-indent="false">
        <style:tab-stops/>
      </style:paragraph-properties>
      <style:text-properties fo:font-size="14pt" style:font-size-asian="14pt" style:font-size-complex="14pt"/>
    </style:style>
    <style:style style:name="P50" style:family="paragraph" style:parent-style-name="Normal">
      <style:paragraph-properties fo:margin-left="1.249cm" fo:margin-right="-1cm" fo:text-align="justify" style:justify-single-word="false" fo:text-indent="0.002cm" style:auto-text-indent="false">
        <style:tab-stops/>
      </style:paragraph-properties>
      <style:text-properties fo:font-size="14pt" style:font-size-asian="14pt" style:font-size-complex="14pt"/>
    </style:style>
    <style:style style:name="P51" style:family="paragraph" style:parent-style-name="Normal">
      <style:paragraph-properties fo:margin-left="1.249cm" fo:margin-right="-1cm" fo:text-align="center" style:justify-single-word="false" fo:text-indent="0.002cm" style:auto-text-indent="false">
        <style:tab-stops/>
      </style:paragraph-properties>
    </style:style>
    <style:style style:name="P52" style:family="paragraph" style:parent-style-name="Normal">
      <style:paragraph-properties fo:margin-left="1.249cm" fo:margin-right="-1cm" fo:text-align="justify" style:justify-single-word="false" fo:text-indent="0.002cm" style:auto-text-indent="false">
        <style:tab-stops/>
      </style:paragraph-properties>
      <style:text-properties fo:font-weight="bold" style:font-weight-asian="bold"/>
    </style:style>
    <style:style style:name="P53" style:family="paragraph" style:parent-style-name="Paragraphe_20_de_20_liste">
      <style:paragraph-properties fo:margin-left="1.887cm" fo:margin-right="-1cm" fo:text-align="justify" style:justify-single-word="false" fo:text-indent="0cm" style:auto-text-indent="false">
        <style:tab-stops/>
      </style:paragraph-properties>
    </style:style>
    <style:style style:name="P54" style:family="paragraph" style:parent-style-name="Paragraphe_20_de_20_liste">
      <style:paragraph-properties fo:margin-left="1.887cm" fo:margin-right="-1cm" fo:text-align="justify" style:justify-single-word="false" fo:text-indent="0cm" style:auto-text-indent="false">
        <style:tab-stops/>
      </style:paragraph-properties>
      <style:text-properties fo:font-size="12pt" style:font-size-asian="12pt" style:font-size-complex="12pt"/>
    </style:style>
    <style:style style:name="P55" style:family="paragraph" style:parent-style-name="Paragraphe_20_de_20_liste">
      <style:paragraph-properties fo:margin-left="1.887cm" fo:margin-right="-1cm" fo:text-align="justify" style:justify-single-word="false" fo:text-indent="0cm" style:auto-text-indent="false">
        <style:tab-stops/>
      </style:paragraph-properties>
      <style:text-properties fo:font-size="12pt" fo:font-weight="bold" style:font-size-asian="12pt" style:font-weight-asian="bold" style:font-size-complex="12pt"/>
    </style:style>
    <style:style style:name="P56" style:family="paragraph" style:parent-style-name="Normal">
      <style:paragraph-properties fo:margin-left="1.252cm" fo:margin-right="-1cm" fo:text-align="justify" style:justify-single-word="false" fo:text-indent="0cm" style:auto-text-indent="false">
        <style:tab-stops/>
      </style:paragraph-properties>
      <style:text-properties fo:font-size="12pt" style:font-size-asian="12pt" style:font-size-complex="12pt"/>
    </style:style>
    <style:style style:name="P57" style:family="paragraph" style:parent-style-name="Paragraphe_20_de_20_liste">
      <style:paragraph-properties fo:margin-left="1cm" fo:margin-right="-1cm" fo:text-align="justify" style:justify-single-word="false" fo:text-indent="-2cm" style:auto-text-indent="false">
        <style:tab-stops/>
      </style:paragraph-properties>
      <style:text-properties fo:font-size="12pt" style:font-size-asian="12pt" style:font-size-complex="12pt"/>
    </style:style>
    <style:style style:name="P58" style:family="paragraph" style:parent-style-name="Normal"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59" style:family="paragraph" style:parent-style-name="Normal">
      <style:paragraph-properties fo:margin-left="1.251cm" fo:margin-right="-1cm" fo:text-align="center" style:justify-single-word="false" fo:text-indent="-0.499cm" style:auto-text-indent="false">
        <style:tab-stops/>
      </style:paragraph-properties>
      <style:text-properties fo:font-weight="bold" style:font-weight-asian="bold"/>
    </style:style>
    <style:style style:name="P60" style:family="paragraph" style:parent-style-name="Paragraphe_20_de_20_liste" style:list-style-name="L1">
      <style:paragraph-properties fo:text-align="justify" style:justify-single-word="false"/>
      <style:text-properties fo:font-size="14pt" fo:font-weight="bold" style:font-size-asian="14pt" style:font-weight-asian="bold" style:font-size-complex="14pt"/>
    </style:style>
    <style:style style:name="P61" style:family="paragraph" style:parent-style-name="Paragraphe_20_de_20_liste" style:list-style-name="L3">
      <style:paragraph-properties fo:text-align="justify" style:justify-single-word="false"/>
      <style:text-properties fo:font-weight="bold" style:font-weight-asian="bold"/>
    </style:style>
    <style:style style:name="P62" style:family="paragraph" style:parent-style-name="Paragraphe_20_de_20_liste" style:list-style-name="L1">
      <style:paragraph-properties fo:margin-left="1.251cm" fo:margin-right="0cm" fo:text-align="justify" style:justify-single-word="false" fo:text-indent="0cm" style:auto-text-indent="false">
        <style:tab-stops/>
      </style:paragraph-properties>
      <style:text-properties fo:font-size="14pt" style:font-size-asian="14pt" style:font-size-complex="14pt"/>
    </style:style>
    <style:style style:name="P63" style:family="paragraph" style:parent-style-name="Paragraphe_20_de_20_liste" style:list-style-name="L1">
      <style:paragraph-properties fo:margin-left="0cm" fo:margin-right="0cm" fo:text-align="justify" style:justify-single-word="false" fo:text-indent="-0.019cm" style:auto-text-indent="false"/>
      <style:text-properties fo:font-size="14pt" style:font-size-asian="14pt" style:font-size-complex="14pt"/>
    </style:style>
    <style:style style:name="P64" style:family="paragraph" style:parent-style-name="Paragraphe_20_de_20_liste" style:list-style-name="L2">
      <style:paragraph-properties fo:margin-left="0cm" fo:margin-right="0cm" fo:text-align="justify" style:justify-single-word="false" fo:text-indent="-0.153cm" style:auto-text-indent="false">
        <style:tab-stops/>
      </style:paragraph-properties>
    </style:style>
    <style:style style:name="P65" style:family="paragraph" style:parent-style-name="Paragraphe_20_de_20_liste" style:list-style-name="L2">
      <style:paragraph-properties fo:margin-left="0cm" fo:margin-right="0cm" fo:text-align="justify" style:justify-single-word="false" fo:text-indent="-0.153cm" style:auto-text-indent="false">
        <style:tab-stops>
          <style:tab-stop style:position="1.27cm"/>
        </style:tab-stops>
      </style:paragraph-properties>
    </style:style>
    <style:style style:name="P66" style:family="paragraph" style:parent-style-name="Paragraphe_20_de_20_liste" style:list-style-name="L4">
      <style:paragraph-properties fo:margin-left="1.251cm" fo:margin-right="-1cm" fo:text-align="justify" style:justify-single-word="false" fo:text-indent="-0.499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7" style:family="paragraph" style:parent-style-name="Paragraphe_20_de_20_liste" style:list-style-name="L3">
      <style:paragraph-properties fo:margin-left="0cm" fo:margin-right="-1cm" fo:text-align="justify" style:justify-single-word="false" fo:text-indent="0cm" style:auto-text-indent="false"/>
    </style:style>
    <style:style style:name="P68" style:family="paragraph" style:parent-style-name="Paragraphe_20_de_20_liste" style:list-style-name="L3">
      <style:paragraph-properties fo:margin-left="0cm" fo:margin-right="-1cm" fo:text-align="justify" style:justify-single-word="false" fo:text-indent="0cm" style:auto-text-indent="false"/>
      <style:text-properties fo:font-size="12pt" style:font-size-asian="12pt" style:font-size-complex="12pt"/>
    </style:style>
    <style:style style:name="P69" style:family="paragraph" style:parent-style-name="Paragraphe_20_de_20_liste" style:list-style-name="L3">
      <style:paragraph-properties fo:margin-left="0cm" fo:margin-right="-1cm" fo:text-align="justify" style:justify-single-word="false" fo:text-indent="0cm" style:auto-text-indent="false">
        <style:tab-stops/>
      </style:paragraph-properties>
      <style:text-properties fo:font-size="12pt" style:font-size-asian="12pt" style:font-size-complex="12pt"/>
    </style:style>
    <style:style style:name="P70" style:family="paragraph" style:parent-style-name="Paragraphe_20_de_20_liste" style:list-style-name="L4">
      <style:paragraph-properties fo:margin-left="1.251cm" fo:margin-right="-1cm" fo:text-align="justify" style:justify-single-word="false" fo:text-indent="-0.501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1" style:family="paragraph" style:parent-style-name="Paragraphe_20_de_20_liste" style:list-style-name="L3">
      <style:paragraph-properties fo:margin-left="2cm" fo:margin-right="-1cm" fo:text-align="justify" style:justify-single-word="false" fo:text-indent="0cm" style:auto-text-indent="false">
        <style:tab-stops/>
      </style:paragraph-properties>
    </style:style>
    <style:style style:name="P72" style:family="paragraph" style:parent-style-name="Paragraphe_20_de_20_liste" style:list-style-name="L3">
      <style:paragraph-properties fo:margin-left="1.501cm" fo:margin-right="-1cm" fo:text-align="justify" style:justify-single-word="false" fo:text-indent="-0.249cm" style:auto-text-indent="false">
        <style:tab-stops/>
      </style:paragraph-properties>
    </style:style>
    <style:style style:name="P73" style:family="paragraph" style:parent-style-name="Paragraphe_20_de_20_liste" style:list-style-name="L3">
      <style:paragraph-properties fo:margin-left="1.251cm" fo:margin-right="-1cm" fo:text-align="justify" style:justify-single-word="false" fo:text-indent="-0.25cm" style:auto-text-indent="false">
        <style:tab-stops/>
      </style:paragraph-properties>
    </style:style>
    <style:style style:name="P74" style:family="paragraph" style:parent-style-name="Paragraphe_20_de_20_liste" style:list-style-name="L3">
      <style:paragraph-properties fo:margin-left="0cm" fo:margin-right="-1cm" fo:text-align="justify" style:justify-single-word="false" fo:text-indent="-0.019cm" style:auto-text-indent="false"/>
      <style:text-properties fo:font-size="12pt" style:font-size-asian="12pt" style:font-size-complex="12pt"/>
    </style:style>
    <style:style style:name="P75" style:family="paragraph" style:parent-style-name="Paragraphe_20_de_20_liste" style:list-style-name="L3">
      <style:paragraph-properties fo:margin-left="0cm" fo:margin-right="-1cm" fo:text-align="justify" style:justify-single-word="false" fo:text-indent="-0.136cm" style:auto-text-indent="false"/>
      <style:text-properties fo:font-size="12pt" style:font-size-asian="12pt" style:font-size-complex="12pt"/>
    </style:style>
    <style:style style:name="P76" style:family="paragraph" style:parent-style-name="Paragraphe_20_de_20_liste" style:list-style-name="L3">
      <style:paragraph-properties fo:margin-left="0.635cm" fo:margin-right="-1cm" fo:text-align="justify" style:justify-single-word="false" fo:text-indent="0cm" style:auto-text-indent="false">
        <style:tab-stops/>
      </style:paragraph-properties>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88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text:bookmark-start text:name="_Hlk516049281"/>Préfecture de la Seine Maritime</text:p>
      <text:p text:style-name="P2"/>
      <text:p text:style-name="P4">Commune de « les AUTHIEUX-sur-le Port-Saint-Ouen »</text:p>
      <text:p text:style-name="P3">Réalisation de la résidence « Le Couvent »</text:p>
      <text:p text:style-name="P1">SECONDE ENQUÊTE PUBLIQUE UNIQUE </text:p>
      <text:p text:style-name="P7">portant sur :</text:p>
      <text:list xml:id="list7623738682830424877" text:style-name="L1">
        <text:list-item>
          <text:p text:style-name="P60">L’Utilité Publique de la création de « La Résidence le Couvent »la mise</text:p>
        </text:list-item>
        <text:list-item>
          <text:p text:style-name="P60">La mise en compatibilité du Plan Local d’Urbanisme</text:p>
        </text:list-item>
        <text:list-item>
          <text:p text:style-name="P60">L’enquête parcellaire</text:p>
        </text:list-item>
      </text:list>
      <text:p text:style-name="P9">Arrêté Préfectoral du 12 avril 2018</text:p>
      <text:p text:style-name="P9">Enquête publique du 16 mai au 5 juin 2018</text:p>
      <text:p text:style-name="P12"><text:bookmark-end text:name="_Hlk516049281"/>Procès-verbal de synthèse des observations</text:p>
      <text:p text:style-name="P10">Seuls, les consorts Debarre 434 rue du docteur Gallouën au Authieux sont venus à une permanence me remettre copie des lettres qu’ils m’avaient déjà remises lors de la première enquête, leurs teneurs étaient les suivantes :</text:p>
      <text:list xml:id="list154854839333619" text:continue-numbering="true" text:style-name="L1">
        <text:list-item>
          <text:p text:style-name="P62">Lettre remise en mairie le 15/11/206 : les signataires considèrent que leur parcelle B 93 de 7534 m2 représente 15 % de la superficie de la résidence prévue et qu’à ce titre son prix ne devrait pas être celui de la terre agricole mais celui de terrain à bâtir. Il était rappelé que de son vivant, <text:s/>Monsieur <text:s text:c="6"/>Debarre avait fait don de parcelles de terres en vue de l’aménagement d’un terrain de sports, il a été utilisé en lotissement d’habitations, cette remarque ne peut pas être prise en considération dans la présente enquête publique.</text:p>
        </text:list-item>
        <text:list-item>
          <text:p text:style-name="P63">Lettre du 28 novembre 2016, les consorts estiment que l’opération est un ensemble et que les terrains utiles doivent être classés de la même manière et donc que le P.L.U. devrait être révisé. Subsidiairement, le même nombre de parcelles pourrait être envisagé uniquement sur la zone AUa sans qu’il soit nécessaire d’empiéter sur la zone agricole.</text:p>
        </text:list-item>
      </text:list>
      <text:p text:style-name="P10"><text:s text:c="76"/>Le 22 juin 2018, </text:p>
      <text:p text:style-name="P10"><text:s text:c="70"/>le commissaire-enquêteur</text:p>
      <text:p text:style-name="P10"/>
      <text:p text:style-name="P10"><text:soft-page-break/><text:s text:c="78"/>Pierre Demonchy</text:p>
      <text:p text:style-name="P10"/>
      <text:p text:style-name="P9">Préfecture de la Seine Maritime</text:p>
      <text:p text:style-name="P9"/>
      <text:p text:style-name="P13">Commune de « les AUTHIEUX-sur-le Port-Saint-Ouen »</text:p>
      <text:p text:style-name="P13">Réalisation de la résidence « Le Couvent »</text:p>
      <text:p text:style-name="P14"/>
      <text:p text:style-name="P9">SECONDE ENQUÊTE PUBLIQUE UNIQUE </text:p>
      <text:p text:style-name="P9">portant sur :</text:p>
      <text:p text:style-name="P8">-<text:tab/>L’Utilité Publique de la création de « La Résidence le Couvent »la mise</text:p>
      <text:p text:style-name="P8">-<text:tab/>La mise en compatibilité du Plan Local d’Urbanisme</text:p>
      <text:p text:style-name="P8">-<text:tab/>L’enquête parcellaire</text:p>
      <text:p text:style-name="P9">Arrêté Préfectoral du 12 avril 2018</text:p>
      <text:p text:style-name="P9">Enquête publique du 16 mai au 5 juin 2018</text:p>
      <text:p text:style-name="P11"/>
      <text:p text:style-name="P11"/>
      <text:p text:style-name="P9">RAPPORT du COMMISSAIRE-ENQUÊTEUR</text:p>
      <text:p text:style-name="P8"/>
      <text:list xml:id="list5107038440196950608" text:style-name="L2">
        <text:list-item>
          <text:p text:style-name="P64"><text:span text:style-name="Police_20_par_20_défaut"><text:span text:style-name="T1">Objets de l’enquête <text:s text:c="100"/></text:span></text:span><text:span text:style-name="Police_20_par_20_défaut"><text:span text:style-name="T2">page 2</text:span></text:span></text:p>
        </text:list-item>
        <text:list-item>
          <text:p text:style-name="P64"><text:span text:style-name="Police_20_par_20_défaut"><text:span text:style-name="T1">Description du projet <text:s text:c="97"/></text:span></text:span><text:span text:style-name="Police_20_par_20_défaut"><text:span text:style-name="T2">page 2</text:span></text:span></text:p>
        </text:list-item>
        <text:list-item>
          <text:p text:style-name="P65"><text:span text:style-name="Police_20_par_20_défaut"><text:span text:style-name="T1">Enquête publique préalable à la Déclaration d’Utilité Publique (D.U.P.) <text:s text:c="7"/></text:span></text:span><text:span text:style-name="Police_20_par_20_défaut"><text:span text:style-name="T2">page 3</text:span></text:span></text:p>
        </text:list-item>
        <text:list-item>
          <text:p text:style-name="P64"><text:span text:style-name="Police_20_par_20_défaut"><text:span text:style-name="T1">Mise en compatibilité du Plan Local d’Urbanisme <text:s text:c="47"/></text:span></text:span><text:span text:style-name="Police_20_par_20_défaut"><text:span text:style-name="T2">page 3</text:span></text:span></text:p>
        </text:list-item>
        <text:list-item>
          <text:p text:style-name="P64"><text:span text:style-name="Police_20_par_20_défaut"><text:span text:style-name="T1">Enquête Parcellaire <text:s text:c="101"/></text:span></text:span><text:span text:style-name="Police_20_par_20_défaut"><text:span text:style-name="T2">page 4</text:span></text:span></text:p>
        </text:list-item>
        <text:list-item>
          <text:p text:style-name="P64"><text:span text:style-name="Police_20_par_20_défaut"><text:span text:style-name="T1">Composition du dossier <text:s text:c="94"/></text:span></text:span><text:span text:style-name="Police_20_par_20_défaut"><text:span text:style-name="T2">page 5</text:span></text:span><text:span text:style-name="Police_20_par_20_défaut"><text:span text:style-name="T1"> </text:span></text:span></text:p>
        </text:list-item>
        <text:list-item>
          <text:p text:style-name="P64"><text:span text:style-name="Police_20_par_20_défaut"><text:span text:style-name="T1">Organisation et déroulement de l’enquête <text:s text:c="60"/></text:span></text:span><text:span text:style-name="Police_20_par_20_défaut"><text:span text:style-name="T2">page 6</text:span></text:span></text:p>
        </text:list-item>
        <text:list-item>
          <text:p text:style-name="P64"><text:span text:style-name="Police_20_par_20_défaut"><text:span text:style-name="T1">Observations émises pendant l’enquête <text:s text:c="64"/></text:span></text:span><text:span text:style-name="Police_20_par_20_défaut"><text:span text:style-name="T2">page 7</text:span></text:span></text:p>
        </text:list-item>
      </text:list>
      <text:p text:style-name="P5"/>
      <text:p text:style-name="P5"/>
      <text:p text:style-name="P6">Pièces annexées : </text:p>
      <text:list xml:id="list5929232189479409843" text:style-name="L3">
        <text:list-item>
          <text:p text:style-name="P61">conclusions et avis motivé « Déclaration d’Utilité Publique »</text:p>
        </text:list-item>
        <text:list-item>
          <text:p text:style-name="P61"><text:soft-page-break/>conclusions et avis motivé « mise en compatibilité du Plan Local d’Urbanisme »</text:p>
        </text:list-item>
        <text:list-item>
          <text:p text:style-name="P61">avis sur « l’Enquête Parcellaire »</text:p>
        </text:list-item>
      </text:list>
      <text:p text:style-name="P15"/>
      <text:p text:style-name="P15"/>
      <text:p text:style-name="P16"><text:s text:c="183"/>2/7</text:p>
      <text:p text:style-name="P16"/>
      <text:p text:style-name="P16"/>
      <text:list xml:id="list4261286160566597185" text:style-name="L4">
        <text:list-item>
          <text:p text:style-name="P66">Objet de l’enquête</text:p>
        </text:list-item>
      </text:list>
      <text:p text:style-name="P21">Située en Seine Maritime, intégrée à la Métropole Rouen Normandie, la Commune des Authieux-sur-le Port-Saint-Ouen est riveraine de la Seine, sur sa berge droite, <text:s/>en amont de la Ville de Rouen. Le territoire de la commune comporte deux parties physiquement distinctes : celle de la vallée de Seine, « le Port- Saint-Ouen » et la seconde, « les Authieux », installée sur le plateau qui surplombe la vallée. Progressivement, l’urbanisation sur le plateau a fait évoluer son caractère initial de « village » à <text:s/>celui de « bourg » qui comptait 1213 habitants en 2012.</text:p>
      <text:p text:style-name="P21">Depuis quelques années, la commune constate la stagnation du nombre de ses habitants, ce qui peut lui laisser craindre une baisse à terme de la population. Pour maintenir le nombre des habitants de la commune, elle doit diversifier son offre de terrains constructibles ; en cohérence avec le Plan Local d’Urbanisme, le Conseil municipal a décidé de provoquer l’urbanisation de terrains constructibles, au lieu-dit « le couvent », au sud de l’agglomération du plateau, seule extension possible prévue au P.L.U. Elle souhaite aussi la construction de logements sociaux.</text:p>
      <text:p text:style-name="P21">La Commune a confié à l’Etablissement Public Foncier <text:s/>de Normandie l’acquisition des terrains nécessaires à la réalisation d’une opération groupée d’habitat. Des négociations ont permis à la commune d’acquérir 27500 m2 environ des terrains, 10715 m2 n’ont pas pu être acquis à l’amiable.</text:p>
      <text:p text:style-name="P21">C’est ainsi qu’il s’est révélé nécessaire de soumettre le projet à trois formalités juridiques qui sont regroupées en une seule enquête publique qui a pour objets : </text:p>
      <text:list xml:id="list151333529044946" text:style-name="L3">
        <text:list-item>
          <text:p text:style-name="P67">la Déclaration d’Utilité Publique du projet</text:p>
        </text:list-item>
        <text:list-item>
          <text:p text:style-name="P67">la mise en compatibilité du Plan Local d’Urbanisme</text:p>
        </text:list-item>
        <text:list-item>
          <text:p text:style-name="P67">l’Enquête Parcellaire des terrains qui restent à acquérir par la commune</text:p>
        </text:list-item>
      </text:list>
      <text:p text:style-name="P33">Une enquête publique précédente, organisée du 26 octobre au 28 novembre 2016, a déjà été organisée pour soumettre le projet aux formalités d’enquête. Le projet initial empiétait sur la zone agricole mitoyenne, <text:s/>le commissaire-enquêteur dans ses conclusions motivées, a proposé soit d’agrandir la zone constructible du Plan local d’Urbanisme (P.L.U.) pour couvrir la totalité de l’opération, soit de restreindre le périmètre du projet à la limite actuelle des terrains constructibles permis par le P.L.U. en vigueur.</text:p>
      <text:p text:style-name="P33">La commune des Authieux sur le Port-Saint-Ouen a décidé, en concertation avec les services de la préfecture, d’envisager l’extension du périmètre de la zone constructible, en prévoyant une mise en compatibilité du P.L.U. pour agrandir la zone AU à toute l’emprise du projet.</text:p>
      <text:p text:style-name="P33">C’est ainsi que le dossier a été modifié et soumis aux formalités d’enquête publique du 16 mai 2018 au 5 juin 2018 en mairie de la commune des Authieux-sur-le Port-Saint-Ouen.</text:p>
      <text:p text:style-name="P37"><text:s text:c="8"/></text:p>
      <text:list xml:id="list151333189940305" text:style-name="L4">
        <text:list-item>
          <text:p text:style-name="P70">Description du projet</text:p>
        </text:list-item>
      </text:list>
      <text:p text:style-name="P40">Le projet est localisé au Sud de la commune, sur le plateau, au lieu-dit « le Couvent », en continuité immédiate avec l’urbanisation du bourg.</text:p>
      <text:p text:style-name="P40">Sa surface est d’environ 4,9 hectares sur un ancien jardin d’agrément (0,50 ha) de maison abandonnée qui a été démolie, des prairies de fauche (environ 4,3 ha) et deux haies arbustives (0,10 ha).</text:p>
      <text:p text:style-name="P41"><text:tab/></text:p>
      <text:p text:style-name="P41"/>
      <text:p text:style-name="P40"><text:soft-page-break/><text:s text:c="171"/>…/…</text:p>
      <text:p text:style-name="P40"/>
      <text:p text:style-name="P40"><text:s text:c="171"/><text:span text:style-name="Police_20_par_20_défaut"><text:span text:style-name="T5">3/7</text:span></text:span></text:p>
      <text:p text:style-name="P40">L’opération est bordée :</text:p>
      <text:p text:style-name="P30"><text:s text:c="8"/>- <text:s text:c="4"/>au nord par le lotissement de la rue du Gros Chêne <text:s text:c="151"/></text:p>
      <text:p text:style-name="P30"><text:s text:c="7"/>- <text:s text:c="5"/>à l’ouest par la route départementale n° 91, rue des Canadiens <text:s text:c="322"/></text:p>
      <text:p text:style-name="P30"><text:s text:c="7"/>- <text:s text:c="5"/>à l’est par la rue de l’église</text:p>
      <text:p text:style-name="P30"><text:s text:c="7"/>- <text:s text:c="5"/>au sud par des terres agricoles</text:p>
      <text:p text:style-name="P44"><text:s text:c="7"/>Le plan de masse du lotissement a été repris, il tient compte des observations émises lors de la première enquête par les occupants des habitations riveraines de l’opération. Une voie nouvelle est prévue en périphérie Sud de l’opération, entre la route départementale 91 et la rue de l’église qui assurera un  « bouclage » de la voirie urbaine existante, facilitant les échanges routiers entre la route départementale n° 91 et la rue de l’église, ce qui permettra de soulager la circulation entre la rue des champs et la rue du docteur Gallouen ; Une voie secondaire et une voie tertiaire, <text:s/>en « mode doux », <text:s/>assureront la desserte de 37 habitations possibles, une dizaine de logements sociaux et un « macro-lot » qui serait réservé à des logements locatifs aidés plutôt destinés à des séniors. Les constructions devront respecter les prescriptions du Plan Local d’Urbanisme. <text:s text:c="7"/></text:p>
      <text:p text:style-name="P44"><text:s text:c="167"/><text:span text:style-name="Police_20_par_20_défaut"><text:span text:style-name="T5"><text:s text:c="185"/></text:span></text:span></text:p>
      <text:list xml:id="list154853768260467" text:continue-numbering="true" text:style-name="L4">
        <text:list-item>
          <text:p text:style-name="P70">Enquête publique préalable à la Déclaration d’Utilité Publique</text:p>
        </text:list-item>
      </text:list>
      <text:p text:style-name="P37">La commune a sollicité que l’aménagement de la résidence « le Couvent », justifiée au § 4 ci-après, bénéficie de la Déclaration d’Utilité Publique (D.U.P.) pour avoir la possibilité d’acquérir les terrains dont elle n’est pas encore propriétaire si des négociations amiables n’aboutissent pas ; cette formalité s’inscrit dans la procédure d’expropriation pour la réalisation de projet dont l’intérêt est déclaré d’utilité publique.</text:p>
      <text:p text:style-name="P37">Le sous-dossier <text:s/>en vue de la D.U.P. comporte les pièces règlementaires, à savoir une notice explicative, un plan de situation, un plan général des travaux, les caractéristiques principales des ouvrages et l’appréciation sommaire des dépenses.</text:p>
      <text:p text:style-name="P37">La notice donne les éléments qui ont déterminé la localisation du projet : continuité de l’urbanisation actuelle et jonction de deux rues pour constituer un « maillage » diversifiant les itinéraires de circulation automobile mais aussi cycliste et piétonnière. Les constructeurs auront l’obligation de retenir les eaux pluviales qui devront s’infiltrer vers le substratum sur leurs parcelles, cela aura pour avantage de ne pas concentrer des écoulements importants qu’il est plus difficile de traiter à l’aval ; les eaux de ruissellement des voies publiques seront collectées vers des noues de rétention avant leur restitution au milieu naturel. Les parcelles seront desservies aussi bien en accès qu’en réseaux d’eau, d’électricité, d’éclairage public et de téléphone. La bande de terrain en limite sud du terrain où se situeront les noues de diffusion des eaux de ruissellement sera paysagée et traitée en « coulée verte ».</text:p>
      <text:p text:style-name="P37">Le coût total prévisionnel de l’opération, acquisitions des terrains et réalisation des travaux de viabilisation, de 2 402842 euros, il comprend la voie de contournement prévue.</text:p>
      <text:p text:style-name="P37"/>
      <text:list xml:id="list154853777468825" text:continue-numbering="true" text:style-name="L4">
        <text:list-item>
          <text:p text:style-name="P66">Mise en compatibilité du Plan local d’Urbanisme</text:p>
        </text:list-item>
      </text:list>
      <text:p text:style-name="P40">Le Plan Local d’Urbanisme de la Commune a été approuvé le 14 décembre 2006 et modifié le 23 juin 2009 ; il prévoit une zone urbanisable au sud de l’habitat existant au sud même des écoles, de l’église et de la mairie. C’est sur ces terrains disponibles, d’environ trois hectares, qui ne sont plus utiles à l’agriculture, qu’est envisagée une opération de construction d’habitat groupé. Pour favoriser le contournement du centre bourg urbanisé, il est prévu, à la limite avec la zone rurale non constructible, que soit aménagée une rue nouvelle entre la rue des Canadiens (route départementale 91) et la rue de l’église prolongée ; le long de cette voie nouvelle, il est envisagé, en dehors de son emprise, de faire des aménagements pour disperser les eaux de ruissellement des voiries.</text:p>
      <text:p text:style-name="P40"><text:s text:c="172"/><text:span text:style-name="Police_20_par_20_défaut"><text:span text:style-name="T5"><text:s/>…/…</text:span></text:span></text:p>
      <text:p text:style-name="P40"/>
      <text:p text:style-name="P40"><text:soft-page-break/></text:p>
      <text:p text:style-name="P40"/>
      <text:p text:style-name="P40"><text:s text:c="175"/><text:span text:style-name="Police_20_par_20_défaut"><text:span text:style-name="T5">4/7</text:span></text:span></text:p>
      <text:p text:style-name="P40"/>
      <text:p text:style-name="P40">Le schéma de Cohérence Territoriale (S.C.O.T.) de la Métropole Rouen Normandie, applicable sur le <text:s/>territoire de la commune, affirme la volonté de construire des logements nombreux et diversifiés pour maintenir la fluidité du marché des logements et réduire les déséquilibres géographiques. Il est prévu de réserver 30 % des logements à une vocation sociale. Le Programme Local de l’Habitat (P.L.H.) de la Métropole fixe les grandes orientations et des objectifs :</text:p>
      <text:list xml:id="list151333380616817" text:style-name="L3">
        <text:list-item>
          <text:p text:style-name="P71">Promouvoir un développement équilibré</text:p>
        </text:list-item>
        <text:list-item>
          <text:p text:style-name="P71">Améliorer l’attractivité du parc de logements</text:p>
        </text:list-item>
        <text:list-item>
          <text:p text:style-name="P71">Favoriser les parcours résidentiels</text:p>
        </text:list-item>
        <text:list-item>
          <text:p text:style-name="P71">Mieux répondre à l’ensemble des besoins</text:p>
        </text:list-item>
      </text:list>
      <text:p text:style-name="P21"><text:s text:c="170"/><text:span text:style-name="Police_20_par_20_défaut"><text:span text:style-name="T5"><text:s text:c="178"/></text:span></text:span>Le P.L.H. de la Métropole fixe, pour les plateaux Est de l’agglomération dont fait partie la commune des Authieux-sur-le-Port-Saint-Ouen, <text:s/>les orientations suivantes :</text:p>
      <text:list xml:id="list154855036461850" text:continue-numbering="true" text:style-name="L3">
        <text:list-item>
          <text:p text:style-name="P72">Promouvoir un développement équilibré pour la commune, à savoir réaliser 20 % de logements sociaux dans tous les programmes et un objectif de 30 % d’offre de logements neufs en accession sociale</text:p>
        </text:list-item>
        <text:list-item>
          <text:p text:style-name="P73"><text:s/>Développer une offre nouvelle en logement social, à savoir réaliser 20 % de logements sociaux dans tous les programmes et un objectif de 30 % d’offre de logements neufs en accession sociale et en accession à coût maîtrisé. </text:p>
        </text:list-item>
      </text:list>
      <text:p text:style-name="P40">La commune de Les Authieux-sur-le-Port-Saint-Ouen a la volonté de conforter sa démographie en la diversifiant tout en satisfaisant les orientations du P.L.H. pour mettre un terme à la stagnation de sa population</text:p>
      <text:p text:style-name="P21">La commune souhaite aussi faciliter la circulation routière au sein de la partie urbanisée en aménageant entre deux rues une liaison qui soulagera le centre urbain. La voie nouvelle sera raccordée au carrefour giratoire existant sur la rue principale et à la rue parallèle qui distribue le quartier pavillonnaire proche.</text:p>
      <text:p text:style-name="P21">Par décision de la mission régionale d’autorité environnementale du 28 septembre 2017, la mise en compatibilité du Plan Local d’Urbanisme, dans le cadre de la déclaration d’utilité publique du projet relative à la création de la résidence « le Couvent » n’est pas soumise à évaluation environnementale.</text:p>
      <text:p text:style-name="P21">Le projet a aussi fait l’objet d’une déclaration au titre de la loi sur l’eau. </text:p>
      <text:p text:style-name="P21">La procédure de mise en compatibilité du Plan Local d’Urbanisme prévoit au<text:span text:style-name="Police_20_par_20_défaut"><text:span text:style-name="T5"> document graphique :</text:span></text:span></text:p>
      <text:p text:style-name="P45"><text:span text:style-name="Police_20_par_20_défaut"><text:span text:style-name="T5">- </text:span></text:span>de réajuster le zonage AUa pour le faire correspondre au périmètre du projet de la résidence « le Couvent » prévue.</text:p>
      <text:p text:style-name="P45">- de supprimer l’alignement d’arbres remarquables classé EBC à créer. Cette disposition m’apparait contradictoire avec le plan général des travaux inclus au dossier qui prévoit un alignement d’arbres le long de la voie nouvelle qui contourne la résidence, ces arbres favoriseront l’absorption des eaux de ruissellement qui sont prévues de s’écouler dans des noues.</text:p>
      <text:p text:style-name="P45"/>
      <text:p text:style-name="P21"><text:s/><text:span text:style-name="Police_20_par_20_défaut"><text:span text:style-name="T5">5) </text:span></text:span><text:span text:style-name="Police_20_par_20_défaut"><text:span text:style-name="T6">Enquête parcellaire</text:span></text:span></text:p>
      <text:p text:style-name="P40">L’enquête parcelle a pour objet de définir très exactement les emprises du projet sur les propriétés privées et d’identifier très précisément les noms et adresses des propriétaires correspondants ainsi que <text:s text:c="2"/>les ayant-droit, les locataires et fermiers dans le cadre des formalités préalables à l’expropriation. </text:p>
      <text:p text:style-name="P40"/>
      <text:p text:style-name="P40"><text:s text:c="173"/><text:span text:style-name="Police_20_par_20_défaut"><text:span text:style-name="T5">…/…</text:span></text:span></text:p>
      <text:p text:style-name="P42"/>
      <text:p text:style-name="P42"><text:soft-page-break/></text:p>
      <text:p text:style-name="P40"/>
      <text:p text:style-name="P40"><text:s text:c="172"/><text:span text:style-name="Police_20_par_20_défaut"><text:span text:style-name="T5">5/7</text:span></text:span> <text:s text:c="38"/></text:p>
      <text:p text:style-name="P40"><text:s text:c="300"/></text:p>
      <text:p text:style-name="P40"><text:s/>Le dossier relatif à l’enquête parcellaire déposé en mairie comportait :</text:p>
      <text:list xml:id="list154853742218438" text:continue-numbering="true" text:style-name="L3">
        <text:list-item>
          <text:p text:style-name="P67">Un état parcellaire récapitulant les renseignements cadastraux connus.</text:p>
        </text:list-item>
        <text:list-item>
          <text:p text:style-name="P67">Un plan parcellaire sur fond cadastral avec les limites des emprises du projet sur les propriétés privées.</text:p>
        </text:list-item>
      </text:list>
      <text:p text:style-name="P21">L’Etablissement Public Foncier de Normandie a notifié, par lettre recommandée avec accusé de réception, le déroulement de l’enquête parcellaire aux propriétaires qui étaient connus, un questionnaire était joint pour être retourné. Les propriétaires ont tous répondu et fourni les renseignements qui leur étaient demandés.</text:p>
      <text:p text:style-name="P21">Si les négociations amiables engagées ne se concrétisaient pas, l’Etablissement Public Foncier de Normandie (E.P.F.N.) pourrait solliciter la signature d’un arrêté de cessibilité dans le cadre de la procédure d’expropriation pour cause d’utilité publique. Une ordonnance prise par le juge de l’expropriation définirait les indemnités allouées et provoquerait le transfert de propriété au profit de l’E.P.F.N.</text:p>
      <text:p text:style-name="P21"><text:s text:c="173"/><text:span text:style-name="Police_20_par_20_défaut"><text:span text:style-name="T5"><text:s text:c="183"/></text:span></text:span></text:p>
      <text:p text:style-name="P18"><text:span text:style-name="Police_20_par_20_défaut"><text:span text:style-name="T5"><text:s/>6</text:span></text:span><text:span text:style-name="Police_20_par_20_défaut"><text:span text:style-name="T6">) <text:s/>Composition du dossier</text:span></text:span></text:p>
      <text:p text:style-name="P18"/>
      <text:p text:style-name="P37">Le dossier soumis aux formalités d’enquête publique avait plusieurs objets qui ont été regroupés dans un dossier unique, il comportait les <text:s/>sous-dossiers et pièces suivantes :</text:p>
      <text:p text:style-name="P38">0 – le registre d’enquête </text:p>
      <text:p text:style-name="P37">Un dossier qui comportait trois sous-dossiers :</text:p>
      <text:p text:style-name="P21"><text:span text:style-name="Police_20_par_20_défaut"><text:span text:style-name="T7">1) Enquête préalable à la Déclaration d’Utilité Publique</text:span></text:span> :</text:p>
      <text:p text:style-name="P46"><text:s text:c="7"/>- <text:s text:c="6"/>0 <text:s/>note de présentation</text:p>
      <text:list xml:id="list154855645060206" text:continue-numbering="true" text:style-name="L3">
        <text:list-item>
          <text:p text:style-name="P67">1-1 Informations juridiques et administratives</text:p>
        </text:list-item>
        <text:list-item>
          <text:p text:style-name="P67">1-2 notice explicative</text:p>
        </text:list-item>
        <text:list-item>
          <text:p text:style-name="P67">1-3 plan de situation </text:p>
        </text:list-item>
        <text:list-item>
          <text:p text:style-name="P67">1-4 plan général des travaux</text:p>
        </text:list-item>
        <text:list-item>
          <text:p text:style-name="P67">1-5 caractéristiques principales des ouvrages</text:p>
        </text:list-item>
        <text:list-item>
          <text:p text:style-name="P67">1-6 appréciation sommaire des dépenses</text:p>
        </text:list-item>
      </text:list>
      <text:p text:style-name="P22">2) Dossier d’enquête parcellaire</text:p>
      <text:p text:style-name="P30"><text:s text:c="7"/>- <text:s text:c="5"/>2-1 Etat parcellaire</text:p>
      <text:p text:style-name="P30"><text:s text:c="7"/>- <text:s text:c="5"/>2-2 Plan parcellaire</text:p>
      <text:p text:style-name="P30"><text:s text:c="15"/><text:span text:style-name="Police_20_par_20_défaut"><text:span text:style-name="T7">3) Dossier de mise en compatibilité du Plan Local d’Urbanisme</text:span></text:span></text:p>
      <text:p text:style-name="P30"><text:span text:style-name="Police_20_par_20_défaut"><text:span text:style-name="T7"><text:s/></text:span></text:span><text:s text:c="14"/>3-1 note de présentation qui constitue un additif au rapport de présentation du P.L.U.</text:p>
      <text:p text:style-name="P30"><text:s text:c="15"/>3-2 décision de la Mission Régionale d’Autorité Environnementale d’exonérer la mise en compatibilité </text:p>
      <text:p text:style-name="P30"><text:s text:c="21"/>du P.L.U. de dispenser la création de la résidence « le Couvent » d’une évaluation environnementale</text:p>
      <text:p text:style-name="P30"/>
      <text:p text:style-name="P30"><text:s text:c="186"/><text:span text:style-name="Police_20_par_20_défaut"><text:span text:style-name="T5">…/…</text:span></text:span></text:p>
      <text:p text:style-name="P30"/>
      <text:p text:style-name="P30"/>
      <text:p text:style-name="P30"><text:soft-page-break/></text:p>
      <text:p text:style-name="P31"><text:span text:style-name="Police_20_par_20_défaut"><text:span text:style-name="T7"><text:s text:c="313"/><text:tab/> <text:s text:c="162"/></text:span></text:span><text:span text:style-name="Police_20_par_20_défaut"><text:span text:style-name="T5">6/7</text:span></text:span></text:p>
      <text:p text:style-name="P31"><text:span text:style-name="Police_20_par_20_défaut"><text:span text:style-name="T7"><text:s text:c="11"/></text:span></text:span><text:span text:style-name="Police_20_par_20_défaut"><text:span text:style-name="T5">7) </text:span></text:span><text:span text:style-name="Police_20_par_20_défaut"><text:span text:style-name="T6">organisation et déroulement de l’enquête publique</text:span></text:span></text:p>
      <text:p text:style-name="P31"/>
      <text:p text:style-name="P47">Par décision de M. le Président du Tribunal Administratif de Rouen 27/3/2018, j’ai été désigné en qualité de commissaire-enquêteur titulaire de l’enquête publique.</text:p>
      <text:p text:style-name="P47">L’arrêté préfectoral du 12/4/2018 a organisé l’une enquête publique unique : déclaration d’Utilité publique, mise en compatibilité du Plan Local d’Urbanisme et enquête parcellaire, l’arrêté a aussi fixé les dates d’ouverture et de clôture en mairie des Authieux-sur-le-Port-Saint-Ouen, les permanences que devait tenir le commissaire-enquêteur et les modalités de publicité : avis d’information, affichage, sites internet de la Préfecture et de la Métropole Rouen Normandie.</text:p>
      <text:p text:style-name="P47">Le 16 mai 2018, J’ai rencontré Monsieur le Maire qui m’a exposé l’évolution du projet de <text:s/>résidence, j’avais déjà visité les lieux. <text:s text:c="170"/><text:span text:style-name="Police_20_par_20_défaut"><text:span text:style-name="T5"><text:s text:c="178"/></text:span></text:span></text:p>
      <text:p text:style-name="P47">L’enquête s’est tenue en mairie des Authieux-sur-le-Port-Saint-Ouen, siège de l’enquête, du 16 mai 2018 au 5 juin 2018, où le dossier pouvait être consulté les jours et heures d’ouverture du secrétariat de mairie, à la Métropole Rouen-Normandie (14 bis avenue Pasteur 76000 Rouen) ainsi qu’à la préfecture de Seine-Maritime (7 place de la Madeleine76036 Rouen) aux jours et heures d’ouverture au public et sur les sites internet <text:a xlink:type="simple" xlink:href="http://www.metropole-rouen-normandie.fr/" office:target-frame-name="_top" xlink:show="replace" text:style-name="Internet_20_link" text:visited-style-name="Visited_20_Internet_20_Link"><text:span text:style-name="Lien_20_hypertexte">www.metropole-rouen-normandie.fr</text:span></text:a>. et <text:a xlink:type="simple" xlink:href="http://www.seine-maritime.gouv.fr/" office:target-frame-name="_top" xlink:show="replace" text:style-name="Internet_20_link" text:visited-style-name="Visited_20_Internet_20_Link"><text:span text:style-name="Lien_20_hypertexte">www.seine-maritime.gouv.fr</text:span></text:a><text:span text:style-name="Lien_20_hypertexte">.</text:span> Toute personne a pu, sur sa demande et à ses frais, obtenir communication du dossier auprès de la Préfecture.</text:p>
      <text:p text:style-name="P47">Les observations, propositions et contre-propositions pouvaient être consignées directement sur le registre d’enquête à la disposition en mairie des Authieux-sur-le-Port-Saint-Ouen ou par internet à l’adresse <text:a xlink:type="simple" xlink:href="mailto:mairielesauthieux@wanadoo.fr" office:target-frame-name="_top" xlink:show="replace" text:style-name="Internet_20_link" text:visited-style-name="Visited_20_Internet_20_Link"><text:span text:style-name="Lien_20_hypertexte">mairielesauthieux@wanadoo.fr</text:span></text:a>. jusqu’au 5 juin 2017 à 15 h dernier délai. </text:p>
      <text:p text:style-name="P47">J’ai tenu les permanences en mairie, à la disposition du public, aux dates et heures suivantes :</text:p>
      <text:list xml:id="list154855645955701" text:continue-numbering="true" text:style-name="L3">
        <text:list-item>
          <text:p text:style-name="P67">Mercredi 16 mai 2018 de 9 à 12 heures</text:p>
        </text:list-item>
        <text:list-item>
          <text:p text:style-name="P67">Jeudi 31 mai 2018 de 15 à 18 heures</text:p>
        </text:list-item>
        <text:list-item>
          <text:p text:style-name="P67">Mardi 5 juin 2018 de 15 à 17 heures</text:p>
        </text:list-item>
      </text:list>
      <text:p text:style-name="P21"/>
      <text:p text:style-name="P30"><text:s text:c="7"/>Un avis au public faisant connaître l’ouverture de l’enquête publique a été publié dans les journaux :</text:p>
      <text:list xml:id="list154855531621315" text:continue-numbering="true" text:style-name="L3">
        <text:list-item>
          <text:p text:style-name="P67">Paris-Normandie, éditions des 27/4/2018 et 17/5/18</text:p>
        </text:list-item>
        <text:list-item>
          <text:p text:style-name="P67">Le Bulletin de l’Arrondissement de Rouen, éditions des 24 /4/18 et 22/5/18</text:p>
        </text:list-item>
      </text:list>
      <text:p text:style-name="P33">Des avis d’enquête ont été affichés :</text:p>
      <text:list xml:id="list154855290874738" text:continue-numbering="true" text:style-name="L3">
        <text:list-item>
          <text:p text:style-name="P67">Au tableau d’affichage à l’extérieur de la mairie des Authieux-sur-le-Port-Saint-Ouen</text:p>
        </text:list-item>
        <text:list-item>
          <text:p text:style-name="P67">A proximité immédiate des terrains concernés : rue du gros chêne, allée du Couvent et rue des Canadiens</text:p>
        </text:list-item>
      </text:list>
      <text:p text:style-name="P53"/>
      <text:p text:style-name="P33">J’ai tenu toutes les permanences prévues en mairie dans une salle correcte mise à ma disposition qui a assuré la confidentialité des entretiens.</text:p>
      <text:p text:style-name="P33">Lors de mes permanences, j’ai reçu deux personnes, une lettre m’a été remise, elle a été annexée au registre. Aucune observation n’est parvenue sur le site de la mairie, de l’établissement Public Foncier et de <text:s/>la Métropole.</text:p>
      <text:p text:style-name="P33">L’enquête s’est dérorulée sans incident, dans la sérénité qui convient.</text:p>
      <text:p text:style-name="P33">J’ai clos le registre <text:s/>à l’issue de l’enquête.<text:span text:style-name="Police_20_par_20_défaut"><text:span text:style-name="T5"> <text:s text:c="166"/></text:span></text:span></text:p>
      <text:p text:style-name="P33"><text:span text:style-name="Police_20_par_20_défaut"><text:span text:style-name="T5"><text:s text:c="179"/></text:span></text:span><text:s text:c="206"/></text:p>
      <text:p text:style-name="P33"><text:s text:c="187"/><text:span text:style-name="Police_20_par_20_défaut"><text:span text:style-name="T5">…/…</text:span></text:span></text:p>
      <text:p text:style-name="P33"><text:soft-page-break/></text:p>
      <text:p text:style-name="P33"><text:s text:c="187"/><text:span text:style-name="Police_20_par_20_défaut"><text:span text:style-name="T5">7/7</text:span></text:span></text:p>
      <text:p text:style-name="P34">8 observations émises pendant l’enquête</text:p>
      <text:p text:style-name="P33">Les observations émises ci-dessous par le public sont <text:s/>imprimées en lettres minuscules droites, les commentaires du commissaire-enquêteur le sont en <text:s/><text:span text:style-name="Police_20_par_20_défaut"><text:span text:style-name="T8">lettres minuscules italiques surlignées. </text:span></text:span>Les observations portant sur les mêmes sujets sont regroupées.</text:p>
      <text:p text:style-name="P33">Les consorts DEBARRE ont remis au commissaire-enquêteur copie des lettres qu’ils lui avaient déjà remises lors de l’enquête précédente, les 15 et 28 novembre 2018, ces pièces sont annexées au registre. <text:s text:c="2"/></text:p>
      <text:p text:style-name="P33">Par lettre du 15 novembre 2016, les quatre membres de la succession de M. Debarre, propriétaires des terrains sur lesquels sont prévus le fossé d’infiltration des eaux de ruissellement, la « coulée verte » et la rue qui assurera la liaison entre la rue des <text:s/>Canadiens et la rue de l’Eglise, <text:s/>ces personnes s’étonnaient que la résidence empiète sur leur terre classée en zone agricole du P.L.U. non constructible, elles faisaient remarquer que les parcelles prévues avaient une surface supérieure à la surface minimale imposée au P.L.U., ce qui permettait un autre découpage qui n’aurait pas empiété sur leur propriété. Elles s’étaient étonnées que des sondages aient pu être faits sur leur propriété sans qu’elles aient été contactées et que leur autorisation n’ait pas été sollicitée. <text:s/>Elles rappelaient <text:s/>que leur père, M. Debarre, longtemps maire, avait fait une donation d’une parcelle d’un hectare environ pour y aménager un terrain de sports au lieu-dit « les 4 chênes » prévu au Plan d’Occupation des Sols. La commune y a créé un lotissement d’habitations, elles s’étonnaient que les dernières volontés de M. Debarre n’aient pas été respectées. Par lettre du 28 novembre 2016, <text:s/>Elles estimaient que l’opération est un ensemble, que les terrains qui sont utiles doivent être classés de la même manière et donc que le P.L.U. devrait être révisé. Subsidiairement, le même nombre de parcelles pourrait être envisagé uniquement sur la zone AUa sans qu’il soit nécessaire d’empiéter sur la zone agricole.</text:p>
      <text:p text:style-name="P33"><text:span text:style-name="Police_20_par_20_défaut"><text:span text:style-name="T8">Le commissaire-enquêteur : le projet soumis à la seconde enquête tient compte des observations soulevées lors de la première enquête ; dans le cadre de la mise en compatibilité du P.L.U, il est proposé que la zone constructible du P.L.U. soit agrandie pour couvrir l’intégralité de la résidence, le terrain appartenant aux consorts Debarre sera donc « constructible », les négociations seront donc facilitées. En ce qui concerne les observations à propos de la donation qu’a faite M. Debarre à la commune, elles ne peuvent pas être examinées car elles ne concernent pas un des objets de l’enquête relative à la résidence « Le Couvent ».</text:span></text:span> </text:p>
      <text:p text:style-name="P33"><text:s text:c="117"/>Etabli le 22 juin 2018</text:p>
      <text:p text:style-name="P33"><text:s text:c="112"/>Le commissaire-enquêteur,</text:p>
      <text:p text:style-name="P33"/>
      <text:p text:style-name="P33"/>
      <text:p text:style-name="P33"><text:s text:c="119"/>Pierre Demonchy</text:p>
      <text:p text:style-name="P33"/>
      <text:p text:style-name="P33"/>
      <text:p text:style-name="P33"/>
      <text:p text:style-name="P33"/>
      <text:p text:style-name="P33"/>
      <text:p text:style-name="P33"/>
      <text:p text:style-name="P33"/>
      <text:p text:style-name="P33"><text:s text:c="4"/></text:p>
      <text:p text:style-name="Subtitle"/>
      <text:p text:style-name="Normal"/>
      <text:p text:style-name="Normal"/>
      <text:p text:style-name="Normal"/>
      <text:p text:style-name="Normal"><text:soft-page-break/></text:p>
      <text:p text:style-name="P48"/>
      <text:p text:style-name="P48">Préfecture de la Seine Maritime</text:p>
      <text:p text:style-name="P48"/>
      <text:p text:style-name="P49">Commune de « les AUTHIEUX-sur-le-Port-Saint-Ouen »</text:p>
      <text:p text:style-name="P49">Réalisation de la résidence « Le couvent »</text:p>
      <text:p text:style-name="P48"/>
      <text:p text:style-name="P48">Seconde Enquête publique préalable à la Déclaration d’Utilité Publique</text:p>
      <text:p text:style-name="P48">du 16 mai 2018 au 5 juin 2018</text:p>
      <text:p text:style-name="P48"/>
      <text:p text:style-name="P48">Conclusions et avis motivé du commissaire-enquêteur</text:p>
      <text:p text:style-name="P51"/>
      <text:p text:style-name="P51"/>
      <text:p text:style-name="P47">La commune de « Les Authieux-sur-le-Port-Saint-Ouen », intégrée à la Métropole Rouen Normandie, à l’Est de Rouen en bordure de Seine est préoccupée par la stagnation du nombre de ses habitants. Pour éviter la chute de sa population, elle envisage de provoquer l’aménagement de terrains au lieu-dit « le Couvent » <text:s/>qui accueilleront une cinquantaine de logements, sur le plateau, au contact du centre du bourg urbanisé, et d’accueillir de nouveaux habitants.</text:p>
      <text:p text:style-name="P47">Le Plan Local d’Urbanisme (P.L.U.) permet, sur une superficie d’environ <text:s/>4,9 ha, d’aménager et de desservir, dans la continuité du centre du village, des terres pour y construire des pavillons et petits immeubles collectifs; il est envisagé aussi qu’une rue de desserte puisse assurer la liaison entre deux rues existantes, la rue des Canadiens et la rue de l’église, qui permettrait aux usagers d’éviter les rues du centre du bourg.</text:p>
      <text:p text:style-name="P47">La Commune a confié la négociation et l’acquisition des terrains nécessaires à l’opération à l’Etablissement Public Foncier de Normandie ; après négociations avec les propriétaires, la totalité des terrains n’a pas pu être acquise, c’est ainsi que la municipalité s’est résignée à engager la procédure d’expropriation après Déclaration d’Utilité Publique de l’opération, c’est l’objet de la présente enquête.</text:p>
      <text:p text:style-name="P47">La finalité de l’opération n’est pas contestable, pour maintenir une population équivalente, toute commune doit favoriser la construction de logements qui compensent les effets de la décohabitation, c’est-à-dire la diminution du nombre des occupants dans les logements au fil des années : départ des enfants qui grandissent, décès d’un des membre du couple etc… <text:s/>Pour favoriser la mixité, la commune a l’intention de réserver 30 % environ à du logement social destiné à des populations défavorisées.</text:p>
      <text:p text:style-name="P47">Le dossier qui concerne la Déclaration d’Utilité Publique sollicitée était complet, il comportait toutes les pièces indispensables, dont un plan de masse qui tient compte des critiques antérieures sur la position des petits immeubles collectifs prévus dont les occupants auraient pu avoir une vue directe, plongeante, sur les jardins des pavillons voisins ; ces mêmes voisins avaient été très étonnés de constater que le plan de masse du dossier n’avait pas été modifié, qu’il était identique à celui qui leur avait été soumis et qu’il ne tenait pas compte de leurs critiques. Le plan intégré au dossier ne prévoit plus d’immeuble collectif si ce n’est celui destiné aux séniors dont l’implantation est éloignée des pavillons voisins.</text:p>
      <text:p text:style-name="P47"/>
      <text:p text:style-name="P47"/>
      <text:p text:style-name="P47"/>
      <text:p text:style-name="P47"><text:soft-page-break/><text:s text:c="176"/><text:span text:style-name="Police_20_par_20_défaut"><text:span text:style-name="T5">…/…</text:span></text:span></text:p>
      <text:p text:style-name="P52"><text:s text:c="176"/>2/2</text:p>
      <text:p text:style-name="P47">Pour me permettre de formuler un avis sur l’utilité publique du projet, je vais examiner ses avantages et ses inconvénients :</text:p>
      <text:p text:style-name="P47"/>
      <text:p text:style-name="P47"><text:span text:style-name="Police_20_par_20_défaut"><text:span text:style-name="T3">Avantages </text:span></text:span><text:span text:style-name="Police_20_par_20_défaut"><text:span text:style-name="T1">: </text:span></text:span></text:p>
      <text:list xml:id="list154853854621175" text:continue-numbering="true" text:style-name="L3">
        <text:list-item>
          <text:p text:style-name="P74">Ce projet permettra à la commune de compenser la diminution attendue de sa population.</text:p>
        </text:list-item>
        <text:list-item>
          <text:p text:style-name="P74">30 % de logements seront <text:s/>réservés à la location sociale ou à l’accession sociale, ce qui favorisera la mixité de la population.</text:p>
        </text:list-item>
        <text:list-item>
          <text:p text:style-name="P74">Les équipements de la communes seront pérennisés: classes des écoles maternelle et élémentaire en particulier, par l’arrivée d’une population plus jeune.</text:p>
        </text:list-item>
        <text:list-item>
          <text:p text:style-name="P75"><text:s text:c="6"/>Il est prévu qu’une voie de desserte permette la liaison entre la rue des Canadiens et la rue de l’église, ce qui sera de nature à fluidifier et sécuriser la circulation, des itinéraires piétonniers et la « coulée verte » amélioreront la qualité de vie des habitants du quartier.</text:p>
        </text:list-item>
        <text:list-item>
          <text:p text:style-name="P68"><text:s text:c="6"/>Le nouveau plan de masse de la résidence ne comporte plus d’immeubles collectifs à proximité des habitations du lotissement existant voisin.</text:p>
        </text:list-item>
        <text:list-item>
          <text:p text:style-name="P68">La mise en compatibilité du Plan Local d’Urbanisme prévoit l’agrandissement de la zone constructible pour couvrir l’intégralité des terrains nécessaires à la création de la résidence, cela facilitera les négociations avec les propriétaires.</text:p>
        </text:list-item>
      </text:list>
      <text:p text:style-name="P54"/>
      <text:p text:style-name="P30"><text:span text:style-name="Police_20_par_20_défaut"><text:span text:style-name="T1"><text:s text:c="12"/></text:span></text:span><text:span text:style-name="Police_20_par_20_défaut"><text:span text:style-name="T3"><text:s/>Inconvénients</text:span></text:span><text:span text:style-name="Police_20_par_20_défaut"><text:span text:style-name="T2"> :</text:span></text:span></text:p>
      <text:list xml:id="list154854574713332" text:continue-numbering="true" text:style-name="L3">
        <text:list-item>
          <text:p text:style-name="P74">La cohabitation d’habitants déjà installés dans la commune avec une nouvelle population peut faire craindre, sans que ce soit automatique, quelques difficultés de voisinage.</text:p>
        </text:list-item>
      </text:list>
      <text:p text:style-name="P39">En conclusion, prenant en compte les avantages et les inconvénients ci-dessus, j’émets un avis favorable à la Déclaration d’Utilité Publique sollicitée.</text:p>
      <text:p text:style-name="P39"><text:s text:c="99"/>Fait le 6 juin 2018</text:p>
      <text:p text:style-name="P39"><text:s text:c="98"/>Le commissaire-enquêteur</text:p>
      <text:p text:style-name="P39"/>
      <text:p text:style-name="P39"/>
      <text:p text:style-name="P39"><text:s text:c="103"/>Pierre Demonchy</text:p>
      <text:p text:style-name="P47"/>
      <text:p text:style-name="P30"><text:span text:style-name="Police_20_par_20_défaut"><text:span text:style-name="T5"><text:s text:c="13"/>Pièces annexées : </text:span></text:span>- rapport du commissaire-enquêteur</text:p>
      <text:p text:style-name="P21"><text:span text:style-name="Police_20_par_20_défaut"><text:span text:style-name="T5"><text:s text:c="32"/>- </text:span></text:span>conclusions et avis motivé sur la  « mise en compatibilité du Plan Local d’Urbanisme »</text:p>
      <text:p text:style-name="P21"><text:s text:c="32"/>- avis sur  « l’enquête parcellaire »</text:p>
      <text:p text:style-name="P51"/>
      <text:p text:style-name="P51"/>
      <text:p text:style-name="P51"/>
      <text:p text:style-name="P50"><text:soft-page-break/></text:p>
      <text:p text:style-name="P26"/>
      <text:p text:style-name="P26">Préfecture de la Seine Maritime</text:p>
      <text:p text:style-name="P28"/>
      <text:p text:style-name="P27">Commune de « les AUTHIEUX-sur-le-Port-Saint-Ouen »</text:p>
      <text:p text:style-name="P27">Réalisation de la résidence « le Couvent »</text:p>
      <text:p text:style-name="P26"/>
      <text:p text:style-name="P26">SECONDE ENQUÊTE PUBLIQUE</text:p>
      <text:p text:style-name="P29">Du 16 mai 2018 au 5 juin 2018</text:p>
      <text:p text:style-name="P29"/>
      <text:p text:style-name="P26">Mise en compatibilité du Plan Local d’Urbanisme</text:p>
      <text:p text:style-name="P29"/>
      <text:p text:style-name="P26">Conclusions et avis motivé du commissaire-enquêteur</text:p>
      <text:p text:style-name="P26"/>
      <text:p text:style-name="P26"/>
      <text:p text:style-name="P23">Pour permettre de conforter sa population, la commune de « les Authieux-sur-le-Port-Saint-Ouen » a le projet d’aménager une résidence d’habitation sur des terrains disponibles, classés constructibles à son Plan Local d’Urbanisme au lieu-dit « le couvent ».</text:p>
      <text:p text:style-name="P23">Le plan de masse envisagé à l’origine prévoyait d’empiéter sur des terrains qui sont classés au P.L.U. en vigueur en zone A à vocation agricole qui comporte au plan de zonage l’obligation de planter un rideau d’arbres en limite sud de la zone urbanisable ; </text:p>
      <text:p text:style-name="P23">La présente enquête publique prévoit la suppression au plan de zonage de la prescription de l’obligation de <text:s/>planter un alignement d’arbres classé « Espace Boisé Classé, E.B.C. », actuellement cet alignement d’arbres n’existe pas, le plan d’ensemble du projet ne prévoit pas cet alignement d’arbres en limite avec la terre agricole.</text:p>
      <text:p text:style-name="P23">le projet prévoit aussi, sur une bande de terres agricoles, une nouvelle rue de liaison et de desserte, une « noue plantée » avec un dispositif de dispersion des eaux de ruissellement des voies publiques, ces équipements sont indispensables à la réalisation de la résidence telle qu’elle est prévue au plan d’ensemble du dossier d’enquête.</text:p>
      <text:p text:style-name="P23">Les propriétaires indivis de la parcelle de terres agricoles classées « A » au plan Local d’Urbanisme se sont étonnés lors de la première enquête, par deux lettres annexées au registre, que la résidence puisse empiéter sur leur propriété qui n’est pas constructible; ils font remarquer que leur parcelle représente 15% de la surface totale de la résidence et qu’il n’est pas normal que l’achat de leur parcelle de 7534 m2 ne soit indemnisé qu’au prix de terre agricole alors que cette emprise permet d’agrandir la résidence. Les propriétaires demandent donc que leur propriété soit classée en zone AUa constructible du Plan Local d’Urbanisme.</text:p>
      <text:p text:style-name="P21"><text:span text:style-name="Police_20_par_20_défaut"><text:span text:style-name="T2"><text:s text:c="148"/></text:span></text:span><text:span text:style-name="Police_20_par_20_défaut"><text:span text:style-name="T1">…/…</text:span></text:span></text:p>
      <text:p text:style-name="P23"><text:soft-page-break/></text:p>
      <text:p text:style-name="P23"/>
      <text:p text:style-name="P21"><text:span text:style-name="Police_20_par_20_défaut"><text:span text:style-name="T2"><text:s text:c="152"/></text:span></text:span><text:span text:style-name="Police_20_par_20_défaut"><text:span text:style-name="T1">2/3</text:span></text:span></text:p>
      <text:p text:style-name="P23">L’établissement Public Foncier de Normandie, en réponse au procès-verbal de synthèse des observations que je lui ai remis, a formulé les éléments suivants :</text:p>
      <text:list xml:id="list154855091058170" text:continue-numbering="true" text:style-name="L3">
        <text:list-item>
          <text:p text:style-name="P67"><text:span text:style-name="Police_20_par_20_défaut"><text:span text:style-name="T4">Lettre des consorts Debarre : </text:span></text:span><text:span text:style-name="Police_20_par_20_défaut"><text:span text:style-name="T2">l’objet de la présente enquête est de modifier le classement du terrain nécessaire à la résidence, actuellement en zone A naturelle, en zone AUa constructible après la mise en compatibilité du P.L.U.. L’indemnité tiendra compte de ce classement.</text:span></text:span></text:p>
        </text:list-item>
        <text:list-item>
          <text:p text:style-name="P67"><text:span text:style-name="Police_20_par_20_défaut"><text:span text:style-name="T4">Observation du commissaire-enquêteur </text:span></text:span><text:span text:style-name="Police_20_par_20_défaut"><text:span text:style-name="T2">: le P.L.U. en vigueur prévoit l’obligation de planter un alignement d’arbres remarquables classé EBC (Emplacement Boisé Classé) sur la parcelle B 93 du cadastre. Il est répondu que cet alignement d’arbres n’est pas compatible avec le projet de la résidence prévu, il est donc demandé que cette obligation soit supprimée du P.L.U.</text:span></text:span></text:p>
        </text:list-item>
      </text:list>
      <text:p text:style-name="P56">Je vais donc répondre aux deux observations, successivement :</text:p>
      <text:p text:style-name="P56">1) La demande faite par les consorts Debarre, propriétaires de la bande de terre agricole nécessaire à la résidence, est satisfaite, j’y suis favorable, comme maintenant le demandeur, car cela est cohérent avec le but qui est de réaliser une opération d’urbanisation sur cette parcelle et conforme à l’esprit du P.L.U., l’indemnisation se fera sur les mêmes bases que pour les autres propriétés nécessaires à l’opération.</text:p>
      <text:p text:style-name="P56">2) Le demandeur estime que la création d’un alignement d’arbres n’est pas compatible avec le projet de création de la résidence tel qu’il est soumis à l’enquête en se référant au plan général des travaux inclus au dossier d’enquête. Je ne partage pas cette argumentation pour les motifs suivants :</text:p>
      <text:p text:style-name="P56">- Il ne fait aucun doute que la volonté de l’urbaniste qui a proposé à l’origine le zonage du P.L.U., comme cela est fréquent, a été de bien délimiter physiquement la zone naturelle de la zone urbanisable et ainsi permettre aux constructions ultérieures de mieux s’insérer dans le paysage tout en préservant la zone naturelle ; cette obligation de planter un alignement d’arbres remarquables classé EBC est forte, la supprimer serait trahir la volonté d’un urbanisme déterminé.</text:p>
      <text:p text:style-name="P56">- J’estime que l’argument de considérer que le plan de la résidence n’est pas compatible avec le maintien de l’alignement d’arbres inverse l’ordre normal dans l’élaboration d’un projet, en effet il revient à son auteur de prendre en compte toutes les contraintes juridiques qui doivent être considérées comme des obligations auxquelles il ne faut pas se soustraire : le zonage et les servitudes comme celle d’un Emplacement Boisé Classé (EBC).</text:p>
      <text:p text:style-name="P56">- le plan de masse inclus au dossier d’enquête ne doit être considéré que comme une illustration, je suis persuadé qu’il est d’ailleurs beaucoup trop précis, que ce soit pour demander la Déclaration d’utilité publique ou <text:s/>la mise en compatibilité du P.L.U., un schéma d’intention aurait pu suffire. Rien n’empêche de décaler quelque peu la voie nouvelle vers les habitations prévues pour insérer ce rideau d’arbres EBC à la limite des terrains urbanisables, cette disposition ne dénaturerait pas la résidence.</text:p>
      <text:p text:style-name="P53"><text:span text:style-name="Police_20_par_20_défaut"><text:span text:style-name="T2"><text:s text:c="144"/></text:span></text:span><text:span text:style-name="Police_20_par_20_défaut"><text:span text:style-name="T1">…/…</text:span></text:span></text:p>
      <text:p text:style-name="P55"><text:soft-page-break/></text:p>
      <text:p text:style-name="P55"><text:s text:c="148"/>3/3</text:p>
      <text:p text:style-name="P23">Pour me permettre de formuler un avis sur la demande de mise en compatibilité du Plan Local d’Urbanisme, je vais examiner ses avantages et ses inconvénients :</text:p>
      <text:p text:style-name="P23"><text:s text:c="146"/></text:p>
      <text:p text:style-name="P21"><text:span text:style-name="Police_20_par_20_défaut"><text:span text:style-name="T2"><text:s text:c="73"/></text:span></text:span><text:span text:style-name="Police_20_par_20_défaut"><text:span text:style-name="T1"><text:s text:c="83"/></text:span></text:span></text:p>
      <text:p text:style-name="P21"><text:span text:style-name="Police_20_par_20_défaut"><text:span text:style-name="T3">Avantages : </text:span></text:span></text:p>
      <text:list xml:id="list154854112984465" text:continue-numbering="true" text:style-name="L3">
        <text:list-item>
          <text:p text:style-name="P68">L’agrandissement de la zone AUa du P.L.U., sans remettre en cause son économie, permettra de faire coïncider très précisément le périmètre de la résidence à la limite de la zone constructible. </text:p>
        </text:list-item>
      </text:list>
      <text:p text:style-name="P54"/>
      <text:p text:style-name="P25">Inconvénients :</text:p>
      <text:p text:style-name="P54">Le rideau d’arbres imposé au P.L.U. devait avoir pour vocation, lorsqu’il a été décidé, de matérialiser la limite au-delà de laquelle l’urbanisation ne devait plus continuer à s’étendre, <text:s/>la <text:s/>suppression de la servitude Ebc du P.L.U. ne devrait pas être envisagée , il s’agit d’une contrainte très marquée que l’opération prévue doit respecter.</text:p>
      <text:p text:style-name="P23"/>
      <text:p text:style-name="P23">En conclusion, considérant que le projet prévoit bien l’agrandissement de la zone AUa du P.L.U. permet à la résidence d’être bien édifiée en totalité en zone constructible, j’émets un avis favorable à la mise en compatibilité du P.L.U. sous réserve que soit maintenue la servitude de plantation d’un alignement d’arbres classé EBC sur le terrain de la résidence à la limite avec la zone naturelle A.</text:p>
      <text:p text:style-name="P23"><text:s text:c="88"/>Le 22 juin 2018</text:p>
      <text:p text:style-name="P23"><text:s text:c="80"/>Le commissaire-enquêteur,</text:p>
      <text:p text:style-name="P23"/>
      <text:p text:style-name="P23"><text:s text:c="88"/>Pierre Demonchy</text:p>
      <text:p text:style-name="P21"><text:span text:style-name="Police_20_par_20_défaut"><text:span text:style-name="T5">Pièces annexées : -</text:span></text:span> rapport du commissaire-enquêteur</text:p>
      <text:p text:style-name="P21"><text:span text:style-name="Police_20_par_20_défaut"><text:span text:style-name="T5"><text:s text:c="33"/>-</text:span></text:span> avis et conclusions motivées sur la demande de « Déclaration d’Utilité Publique »</text:p>
      <text:p text:style-name="P21"><text:span text:style-name="Police_20_par_20_défaut"><text:span text:style-name="T5"><text:s text:c="33"/>-</text:span></text:span> avis sur « l’enquête parcellaire »</text:p>
      <text:p text:style-name="P21"/>
      <text:p text:style-name="P26"/>
      <text:p text:style-name="P26"/>
      <text:p text:style-name="P26"/>
      <text:p text:style-name="P26"/>
      <text:p text:style-name="P26"/>
      <text:p text:style-name="P26"/>
      <text:p text:style-name="P19">Préfecture de la Seine Maritime</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12cm" loext:contextual-spacing="false" fo:line-height="11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hyphenation-ladder-count="no-limit"/>
      <style:text-properties fo:color="#4472c4" style:font-name="Calibri Light" fo:font-family="'Calibri Light'" style:font-family-generic="swiss" style:font-pitch="variable" fo:font-size="28pt" fo:letter-spacing="-0.018cm" style:font-size-asian="28pt" style:font-size-complex="28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cm" loext:contextual-spacing="false" fo:line-height="100%" fo:keep-together="always" fo:hyphenation-ladder-count="no-limit" fo:keep-with-next="always"/>
      <style:text-properties fo:color="#2f5496" style:font-name="Calibri Light" fo:font-family="'Calibri Light'" style:font-family-generic="swiss" style:font-pitch="variable" fo:font-size="16pt" style:font-size-asian="16pt" style:font-size-complex="16pt" fo:hyphenate="true"/>
    </style:style>
    <style:style style:name="Heading_20_2" style:display-name="Heading 2" style:family="paragraph" style:parent-style-name="Normal" style:next-style-name="Normal" style:default-outline-level="2" style:class="text">
      <style:paragraph-properties fo:margin-top="0.141cm" fo:margin-bottom="0cm" loext:contextual-spacing="false" fo:line-height="100%" fo:keep-together="always" fo:hyphenation-ladder-count="no-limit" fo:keep-with-next="always"/>
      <style:text-properties fo:color="#404040" style:font-name="Calibri Light" fo:font-family="'Calibri Light'" style:font-family-generic="swiss" style:font-pitch="variable" fo:font-size="14pt" style:font-size-asian="14pt" style:font-size-complex="14pt" fo:hyphenate="true"/>
    </style:style>
    <style:style style:name="Heading_20_3" style:display-name="Heading 3" style:family="paragraph" style:parent-style-name="Normal" style:next-style-name="Normal" style:default-outline-level="3" style:class="text">
      <style:paragraph-properties fo:margin-top="0.071cm" fo:margin-bottom="0cm" loext:contextual-spacing="false" fo:line-height="100%" fo:keep-together="always" fo:hyphenation-ladder-count="no-limit" fo:keep-with-next="always"/>
      <style:text-properties fo:color="#44546a" style:font-name="Calibri Light" fo:font-family="'Calibri Light'" style:font-family-generic="swiss" style:font-pitch="variable" fo:font-size="12pt" style:font-size-asian="12pt" style:font-size-complex="12pt" fo:hyphenate="tru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style:font-name="Calibri Light" fo:font-family="'Calibri Light'" style:font-family-generic="swiss" style:font-pitch="variable" fo:font-size="11pt" style:font-size-asian="11pt" style:font-size-complex="11pt" fo:hyphenate="tru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44546a" style:font-name="Calibri Light" fo:font-family="'Calibri Light'" style:font-family-generic="swiss" style:font-pitch="variable" fo:font-size="11pt" style:font-size-asian="11pt" style:font-size-complex="11pt" fo:hyphenate="tru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44546a" style:font-name="Calibri Light" fo:font-family="'Calibri Light'" style:font-family-generic="swiss" style:font-pitch="variable" fo:font-size="10.5pt" fo:font-style="italic" style:font-size-asian="10.5pt" style:font-style-asian="italic" style:font-size-complex="10.5pt" style:font-style-complex="italic" fo:hyphenate="tru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3864" style:font-name="Calibri Light" fo:font-family="'Calibri Light'" style:font-family-generic="swiss" style:font-pitch="variable" fo:font-size="10.5pt" fo:font-style="italic" style:font-size-asian="10.5pt" style:font-style-asian="italic" style:font-size-complex="10.5pt" style:font-style-complex="italic" fo:hyphenate="tru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44546a" style:font-name="Calibri Light" fo:font-family="'Calibri Light'" style:font-family-generic="swiss" style:font-pitch="variable" fo:font-weight="bold" style:font-weight-asian="bold" style:font-weight-complex="bold" fo:hyphenate="tru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44546a" style:font-name="Calibri Light" fo:font-family="'Calibri Light'" style:font-family-generic="swiss" style:font-pitch="variable" fo:font-style="italic" fo:font-weight="bold" style:font-style-asian="italic" style:font-weight-asian="bold" style:font-style-complex="italic" style:font-weight-complex="bold" fo:hyphenate="true"/>
    </style:style>
    <style:style style:name="Normal" style:family="paragraph">
      <style:paragraph-properties fo:hyphenation-ladder-count="no-limit"/>
      <style:text-properties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ubtitle" style:family="paragraph" style:parent-style-name="Normal" style:next-style-name="Normal" style:class="chapter">
      <style:paragraph-properties fo:line-height="100%" fo:hyphenation-ladder-count="no-limit"/>
      <style:text-properties style:font-name="Calibri Light" fo:font-family="'Calibri Light'" style:font-family-generic="swiss" style:font-pitch="variable" fo:font-size="12pt" style:font-size-asian="12pt" style:font-size-complex="12pt" fo:hyphenate="true"/>
    </style:style>
    <style:style style:name="Caption" style:family="paragraph" style:parent-style-name="Normal" style:next-style-name="Normal" style:class="extra">
      <style:paragraph-properties fo:line-height="100%" fo:hyphenation-ladder-count="no-limit"/>
      <style:text-properties fo:font-variant="small-caps" fo:color="#595959" fo:letter-spacing="0.011cm" fo:font-weight="bold" style:font-weight-asian="bold" style:font-weight-complex="bold" fo:hyphenate="true"/>
    </style:style>
    <style:style style:name="Sans_20_interligne" style:display-name="Sans interligne" style:family="paragraph">
      <style:paragraph-properties fo:margin-top="0cm" fo:margin-bottom="0cm" loext:contextual-spacing="false" fo:line-height="100%" fo:hyphenation-ladder-count="no-limit"/>
      <style:text-properties fo:hyphenate="true"/>
    </style:style>
    <style:style style:name="Citation" style:family="paragraph" style:parent-style-name="Normal" style:next-style-name="Normal">
      <style:paragraph-properties fo:margin-left="1.27cm" fo:margin-right="1.27cm" fo:margin-top="0.282cm" fo:margin-bottom="0.212cm" loext:contextual-spacing="false" fo:hyphenation-ladder-count="no-limit" fo:text-indent="0cm" style:auto-text-indent="false">
        <style:tab-stops/>
      </style:paragraph-properties>
      <style:text-properties fo:color="#404040" fo:font-style="italic" style:font-style-asian="italic" style:font-style-complex="italic" fo:hyphenate="true"/>
    </style:style>
    <style:style style:name="Citation_20_intense" style:display-name="Citation intense" style:family="paragraph" style:parent-style-name="Normal" style:next-style-name="Normal">
      <style:paragraph-properties fo:margin-left="2.159cm" fo:margin-right="2.159cm" fo:margin-top="0.176cm" fo:margin-bottom="0.212cm" loext:contextual-spacing="false" fo:line-height="125%" fo:hyphenation-ladder-count="no-limit" fo:text-indent="0cm" style:auto-text-indent="false" fo:padding-left="0.423cm" fo:padding-right="0cm" fo:padding-top="0cm" fo:padding-bottom="0cm" fo:border-left="2.24pt solid #4472c4" fo:border-right="none" fo:border-top="none" fo:border-bottom="none" style:shadow="none">
        <style:tab-stops/>
      </style:paragraph-properties>
      <style:text-properties fo:color="#4472c4" style:font-name="Calibri Light" fo:font-family="'Calibri Light'" style:font-family-generic="swiss" style:font-pitch="variable" fo:font-size="14pt" style:font-size-asian="14pt" style:font-size-complex="14pt" fo:hyphenate="true"/>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fo:hyphenate="tru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us-titre_20_Car" style:display-name="Sous-titre Car" style:family="text" style:parent-style-name="Police_20_par_20_défau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ccentuation_20_légère" style:display-name="Accentuation légère" style:family="text" style:parent-style-name="Police_20_par_20_défaut">
      <style:text-properties fo:color="#404040" fo:font-style="italic" style:font-style-asian="italic" style:font-style-complex="italic"/>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40404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3_20_Car" style:display-name="Titre 3 Car" style:family="text" style:parent-style-name="Police_20_par_20_défaut">
      <style:text-properties fo:color="#44546a"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4_20_Car" style:display-name="Titre 4 Car" style:family="text" style:parent-style-name="Police_20_par_20_défau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5_20_Car" style:display-name="Titre 5 Car" style:family="text" style:parent-style-name="Police_20_par_20_défaut">
      <style:text-properties fo:color="#44546a"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6_20_Car" style:display-name="Titre 6 Car" style:family="text" style:parent-style-name="Police_20_par_20_défaut">
      <style:text-properties fo:color="#44546a"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re_20_7_20_Car" style:display-name="Titre 7 Car" style:family="text" style:parent-style-name="Police_20_par_20_défaut">
      <style:text-properties fo:color="#1f3864"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re_20_8_20_Car" style:display-name="Titre 8 Car" style:family="text" style:parent-style-name="Police_20_par_20_défaut">
      <style:text-properties fo:color="#44546a"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9_20_Car" style:display-name="Titre 9 Car" style:family="text" style:parent-style-name="Police_20_par_20_défaut">
      <style:text-properties fo:color="#44546a" style:font-name="Calibri Light" fo:font-family="'Calibri Light'"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Car" style:display-name="Titre Car" style:family="text" style:parent-style-name="Police_20_par_20_défaut">
      <style:text-properties fo:color="#4472c4"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Citation_20_Car" style:display-name="Citation Car" style:family="text" style:parent-style-name="Police_20_par_20_défaut">
      <style:text-properties fo:color="#404040" fo:font-style="italic" style:font-style-asian="italic" style:font-style-complex="italic"/>
    </style:style>
    <style:style style:name="Citation_20_intense_20_Car" style:display-name="Citation intense Car" style:family="text" style:parent-style-name="Police_20_par_20_défaut">
      <style:text-properties fo:color="#4472c4"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Accentuation_20_intense" style:display-name="Accentuation intense" style:family="text" style:parent-style-name="Police_20_par_20_défaut">
      <style:text-properties fo:font-style="italic" fo:font-weight="bold" style:font-style-asian="italic" style:font-weight-asian="bold" style:font-style-complex="italic" style:font-weight-complex="bold"/>
    </style:style>
    <style:style style:name="Référence_20_pâle" style:display-name="Référence pâle" style:family="text" style:parent-style-name="Police_20_par_20_défaut">
      <style:text-properties fo:font-variant="small-caps" fo:color="#404040" style:text-underline-style="solid" style:text-underline-width="auto" style:text-underline-color="#7f7f7f"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1.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
    <dc:description/>
    <dc:subject/>
    <meta:initial-creator>pierre demonchy</meta:initial-creator>
    <dc:creator>Prénom NOM</dc:creator>
    <meta:creation-date>2017-02-25T08:41:00Z</meta:creation-date>
    <dc:date>2018-06-29T15:48:53.330000000</dc:date>
    <meta:print-date>2018-06-29T15:34:28.812000000</meta:print-date>
    <meta:editing-cycles>68</meta:editing-cycles>
    <meta:editing-duration>PT4M3S</meta:editing-duration>
    <meta:printed-by>Prénom NOM</meta:printed-by>
    <meta:document-statistic meta:table-count="0" meta:image-count="0" meta:object-count="0" meta:page-count="14" meta:paragraph-count="224" meta:word-count="4925" meta:character-count="39389" meta:non-whitespace-character-count="26330"/>
    <meta:template xlink:type="simple" xlink:actuate="onRequest" xlink:title="" xlink:href="file:///C:/Users/BENAISSAM/AppData/Local/Temp/Enquete%20(2°)%20Publique%20les%20Authieux%20Mai%20juin%2018-1.odt/Normal"/>
  </office:meta>
</office:document-meta>
</file>